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FC6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e1b1d-812f-457d-b054-d4bd591bf3ba" text:name="BossProviderVariable"/>
      </text:user-field-decls>
      <text:p text:style-name="P16"> </text:p>
      <text:p text:style-name="P5"/>
      <text:p text:style-name="P6"> </text:p>
      <text:p text:style-name="P6"/>
      <text:p text:style-name="P6"> </text:p>
      <text:p text:style-name="P6"> </text:p>
      <text:p text:style-name="P7">О П Р Е Д Е Л Е Н И Е</text:p>
      <text:p text:style-name="P9">о возбуждении дела об административном правонарушении № 4-14.40-94/00-18-14</text:p>
      <text:p text:style-name="P9">и проведении административного расследования</text:p>
      <text:p text:style-name="P9"> </text:p>
      <text:p text:style-name="P8"> </text:p>
      <text:p text:style-name="P8">«04» июля 2014 г.                                                                                                   г. Москва</text:p>
      <text:p text:style-name="P8"> </text:p>
      <text:p text:style-name="P11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12"> </text:p>
      <text:p text:style-name="P14">У С Т А Н О В И Л:</text:p>
      <text:p text:style-name="P12"> </text:p>
      <text:p text:style-name="P11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.</text:p>
      <text:p text:style-name="P11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 № 4 13/190-11).</text:p>
      <text:p text:style-name="P13">Решением по делу № 4 13/190-11 о нарушении антимонопольного законодательства установлено следующее.</text:p>
      <text:p text:style-name="P13">ООО «АШАН» осуществляет деятельность на рынке оказания услуг «по <text:soft-page-break/>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11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1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11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1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1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1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1">По результатам анализа установлено, что предоставление скидки на товары, <text:soft-page-break/>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1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11">В письменных пояснениях, представленных письмом от 26.12.2013 <text:s text:c="11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1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  </text:span> для поставщиков молока и молочной продукции в 2013 году по сравнению с 2012 годом не изменялся.</text:p>
      <text:p text:style-name="P11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13">При этом ООО «АШАН» для поставщиков продовольственных товаров определена различная стоимость Услуги.</text:p>
      <text:p text:style-name="P11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11">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>Решением по делу № 4 13/190-11 установлено, что общая стоимость Услуги оплаченная каждым поставщиком молока и молочной продукции в 5 различных комбинациях также является разной.</text:p>
      <text:p text:style-name="P11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<text:soft-page-break/>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1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1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1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</text:span> для поставщиков молока и молочной продукции в 2013 году по сравнению с 2012 годом не изменялся.</text:p>
      <text:p text:style-name="P11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1">Учитывая изложенное, Решением по делу № 4 13/190-11 действия ООО «АШАН», выразившиеся в создании дискриминационных условий для ООО «Торговый дом «Преображенский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11">Учитывая изложенное, ООО «АШАН» создавались дискриминационные условия для ООО «Торговый дом «Преображенский».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1"> </text:p>
      <text:p text:style-name="P15">О П Р Е Д Е Л И Л:</text:p>
      <text:p text:style-name="P11"><text:soft-page-break/> </text:p>
      <text:p text:style-name="P11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Торговый дом «Преображенский».</text:p>
      <text:p text:style-name="P11">Ответственность за данное правонарушение предусмотрена частью 1 статьи 14.40 КоАП.</text:p>
      <text:p text:style-name="P11">2. Провести административное расследование.</text:p>
      <text:p text:style-name="P11">3. Законному представителю ООО «АШАН» явиться «25» июля 2014 г. в <text:s text:c="10"/>«13» час. «3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94/00-18-14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FC6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CABFC6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4:31:21.41</meta:creation-date>
    <dc:date>2014-07-12T02:02:46.14</dc:date>
    <meta:editing-duration>PT6M39S</meta:editing-duration>
    <meta:editing-cycles>1</meta:editing-cycles>
    <meta:generator>OpenOffice.org/3.4.1$Win32 OpenOffice.org_project/341m1$Build-9593</meta:generator>
    <meta:print-date>2014-07-01T11:04:18.76</meta:print-date>
    <meta:document-statistic meta:table-count="0" meta:image-count="1" meta:object-count="0" meta:page-count="9" meta:paragraph-count="77" meta:word-count="1568" meta:character-count="19516"/>
    <meta:user-defined meta:name="Поле 1"/>
    <meta:user-defined meta:name="Поле 2"/>
    <meta:user-defined meta:name="Поле 3"/>
    <meta:user-defined meta:name="Поле 4"/>
  </office:meta>
</office:document-meta>
</file>