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723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222d0-b29c-481b-b3d7-d58c6b41fa9c" text:name="BossProviderVariable"/>
      </text:user-field-decls>
      <text:p text:style-name="P17"/>
      <text:p text:style-name="P10"/>
      <text:p text:style-name="P10"> </text:p>
      <text:p text:style-name="P11"/>
      <text:p text:style-name="P5">О П Р Е Д Е Л Е Н И Е</text:p>
      <text:p text:style-name="P6">о возбуждении дела об административном правонарушении № 4-14.40-96/00-18-14</text:p>
      <text:p text:style-name="P6">и проведении административного расследования</text:p>
      <text:p text:style-name="P6"> </text:p>
      <text:p text:style-name="P7"> </text:p>
      <text:p text:style-name="P7">«04» июля 2014 г.                                                                                                   г. Москва</text:p>
      <text:p text:style-name="P7"> </text:p>
      <text:p text:style-name="P13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14"> </text:p>
      <text:p text:style-name="P16">У С Т А Н О В И Л:</text:p>
      <text:p text:style-name="P14"> </text:p>
      <text:p text:style-name="P13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.</text:p>
      <text:p text:style-name="P13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 № 4 13/190-11).</text:p>
      <text:p text:style-name="P15">Решением по делу № 4 13/190-11 о нарушении антимонопольного законодательства установлено следующее.</text:p>
      <text:p text:style-name="P15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<text:soft-page-break/>продовольственных товаров являются покупателями.</text:p>
      <text:p text:style-name="P13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3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13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3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3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3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3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<text:soft-page-break/>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3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13">В письменных пояснениях, представленных письмом от 26.12.2013 <text:s text:c="11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3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13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15">При этом ООО «АШАН» для поставщиков продовольственных товаров определена различная стоимость Услуги.</text:p>
      <text:p text:style-name="P13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13">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Решением по делу № 4 13/190-11 установлено, что общая стоимость Услуги оплаченная каждым поставщиком молока и молочной продукции в 5 различных комбинациях также является разной.</text:p>
      <text:p text:style-name="P13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3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3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3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</text:span> для поставщиков молока и молочной продукции в 2013 году по сравнению с 2012 годом не изменялся.</text:p>
      <text:p text:style-name="P13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3"><text:soft-page-break/>Учитывая изложенное, Решением по делу № 4 13/190-11 действия ООО «АШАН», выразившиеся в создании дискриминационных условий для ООО «ТПК Компания Кристи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13">Учитывая изложенное, ООО «АШАН» создавались дискриминационные условия для ООО «ТПК Компания Кристи».</text:p>
      <text:p text:style-name="P13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> </text:p>
      <text:p text:style-name="P12">О П Р Е Д Е Л И Л:</text:p>
      <text:p text:style-name="P13"> </text:p>
      <text:p text:style-name="P13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ТПК Компания Кристи».</text:p>
      <text:p text:style-name="P13">Ответственность за данное правонарушение предусмотрена частью 1 статьи 14.40 КоАП.</text:p>
      <text:p text:style-name="P13">2. Провести административное расследование.</text:p>
      <text:p text:style-name="P13">3. Законному представителю ООО «АШАН» явиться «25» июля 2014 г. в <text:s text:c="11"/>«13» час. «4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96/00-18-14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13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3723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773723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5:17:28.91</meta:creation-date>
    <dc:date>2014-07-12T02:05:33.47</dc:date>
    <meta:editing-duration>PT1M40S</meta:editing-duration>
    <meta:editing-cycles>1</meta:editing-cycles>
    <meta:generator>OpenOffice.org/3.4.1$Win32 OpenOffice.org_project/341m1$Build-9593</meta:generator>
    <meta:print-date>2014-06-30T11:19:51.68</meta:print-date>
    <meta:document-statistic meta:table-count="0" meta:image-count="1" meta:object-count="0" meta:page-count="8" meta:paragraph-count="70" meta:word-count="1562" meta:character-count="16437"/>
    <meta:user-defined meta:name="Поле 1"/>
    <meta:user-defined meta:name="Поле 2"/>
    <meta:user-defined meta:name="Поле 3"/>
    <meta:user-defined meta:name="Поле 4"/>
  </office:meta>
</office:document-meta>
</file>