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54F7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3.5pt" fo:background-color="#ffff00" style:font-size-asian="13.5pt" style:font-size-complex="13.5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text-properties fo:font-size="13.5pt" fo:background-color="#ffff00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.212cm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.212cm" fo:text-align="center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-0.028cm" fo:margin-right="0cm" fo:margin-top="0cm" fo:margin-bottom="0cm" fo:text-align="justify" style:justify-single-word="false" fo:text-indent="1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.27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6" style:family="paragraph" style:parent-style-name="Text_20_body" style:master-page-name="First_20_Page">
      <style:paragraph-properties fo:margin-top="0cm" fo:margin-bottom="0cm" fo:text-align="start" style:justify-single-word="false" style:page-number="auto"/>
      <style:text-properties fo:font-size="13.5pt" fo:background-color="#ffff00" style:font-size-asian="13.5pt" style:font-size-complex="13.5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background-color="#ffffff"/>
    </style:style>
    <style:style style:name="T3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84fc1d-c1bf-4087-be28-e3f965e59720" text:name="BossProviderVariable"/>
      </text:user-field-decls>
      <text:p text:style-name="P16"/>
      <text:p text:style-name="P6">Решение</text:p>
      <text:p text:style-name="P6">по результатам рассмотрения ходатайства</text:p>
      <text:p text:style-name="P13"> </text:p>
      <text:p text:style-name="P7">         <text:span text:style-name="T1">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(ФАС России) рассмотрела ходатайство группы лиц в составе компании </text:span>«АСО ХОЛДИНГ СРЛ» (<text:span text:style-name="T1">место нахождения:</text:span> <text:span text:style-name="T1">Виа Сериола, 122, г. Оспиталетто, Брешия, Италия, 25035; основной вид деятельности – купля-продажа недвижимости, сдача недвижимости в аренду</text:span>) и <text:s text:c="2"/>«АСО СИДЕРУРДЖИКА СПА» (<text:span text:style-name="T1">место нахождения:</text:span> <text:span text:style-name="T1">Виа Сериола, 122, г. Оспиталетто, Брешия, Италия, 25035; основной вид деятельности – производство и обработка стали</text:span>), <text:span text:style-name="T1"> </text:span>о приобретении прав, позволяющих определять условия осуществления предпринимательской деятельности ООО «ХРОМСТИЛ РУ»  <text:span text:style-name="T1">(место нахождения: </text:span>ул. Бунинская Аллея, д. 2, кв. 50, Москва, 117042; основной вид деятельности – производство, монтаж, ремонт и техническое обслуживание насосов и компрессоров), поданное 11.06.2014 в соответствии со статьей 28 Закона о защите конкуренции, и установила следующее.</text:p>
      <text:p text:style-name="P5"><text:tab/>Сделка, являющаяся предметом указанного ходатайства, не приведет к ограничению конкуренции.</text:p>
      <text:p text:style-name="P14">Руководствуясь пунктом 1 части 2 статьи 33 Закона о защите <text:s text:c="2"/>конкуренции, ФАС России приняла решение об удовлетворении данного ходатайства.</text:p>
      <text:p text:style-name="P15"/>
      <text:p text:style-name="P17"><text:span text:style-name="T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54F7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D54F7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7T15:57:33.99</meta:creation-date>
    <dc:date>2014-07-12T02:07:52.99</dc:date>
    <meta:editing-duration>PT5M45S</meta:editing-duration>
    <meta:editing-cycles>1</meta:editing-cycles>
    <meta:generator>OpenOffice.org/3.4.1$Win32 OpenOffice.org_project/341m1$Build-9593</meta:generator>
    <meta:print-date>2014-07-03T18:00:46.79</meta:print-date>
    <meta:document-statistic meta:table-count="0" meta:image-count="1" meta:object-count="0" meta:page-count="1" meta:paragraph-count="9" meta:word-count="160" meta:character-count="1265"/>
    <meta:user-defined meta:name="Поле 1"/>
    <meta:user-defined meta:name="Поле 2"/>
    <meta:user-defined meta:name="Поле 3"/>
    <meta:user-defined meta:name="Поле 4"/>
  </office:meta>
</office:document-meta>
</file>