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B62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6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492cm" style:auto-text-indent="false" style:writing-mode="lr-tb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2" fo:font-size="14pt" style:font-size-asian="14pt" style:font-size-complex="14pt"/>
    </style:style>
    <style:style style:name="P11" style:family="paragraph" style:parent-style-name="_9__9_ConsPlusDocList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Textformatvorlage">
      <style:paragraph-properties fo:margin-left="0cm" fo:margin-right="0cm" fo:margin-top="0cm" fo:margin-bottom="0cm" fo:line-height="100%" fo:text-indent="8.9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46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7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78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97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style:font-name="serif" fo:font-size="17.2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transparent"/>
    </style:style>
    <style:style style:name="T3" style:family="text">
      <style:text-properties style:font-name="Times New Roman" fo:language="ru" fo:country="RU" fo:background-color="transparent" style:font-size-asian="16.7999992370605pt" style:font-size-complex="16.7999992370605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1"/>
    </style:style>
    <style:style style:name="T6" style:family="text">
      <style:text-properties fo:color="#000000" style:font-name="Times New Roman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04a26-f59d-4257-85cf-6c42068e32eb" text:name="BossProviderVariable"/>
      </text:user-field-decls>
      <text:p text:style-name="P25"/>
      <text:p text:style-name="P14"/>
      <text:p text:style-name="P21"/>
      <text:p text:style-name="P21"/>
      <text:p text:style-name="P21"/>
      <text:p text:style-name="P21">ООО «ТОРГОВЫЙ ДОМ «ВЯЗЬМАБЕЛМАШ»</text:p>
      <text:p text:style-name="P22"/>
      <text:p text:style-name="P23">ул. Садовая, д. 16,</text:p>
      <text:p text:style-name="P23">г. Белгород, 308024</text:p>
      <text:p text:style-name="P20"><text:s text:c="19"/></text:p>
      <text:p text:style-name="P3"/>
      <text:p text:style-name="P3"/>
      <text:p text:style-name="P3"/>
      <text:p text:style-name="P3"/>
      <text:p text:style-name="P3"/>
      <text:p text:style-name="P4">ОПРЕДЕЛЕНИЕ</text:p>
      <text:p text:style-name="P6">об отказе в удовлетворении ходатайства</text:p>
      <text:p text:style-name="P6">по делу об административном правонарушении <text:span text:style-name="T1">№ 4-14.32-118/00-22-14</text:span> </text:p>
      <text:p text:style-name="P5"/>
      <text:p text:style-name="P5">«01» июля 2014 г. <text:s text:c="90"/>г. Москва</text:p>
      <text:p text:style-name="P5"/>
      <text:p text:style-name="P10"><text:span text:style-name="T10">Я, заместитель Руководителя Федеральной антимонопольной службы </text:span>Кинёв Александр Юрьевич, рассмотрев ходатайство <text:span text:style-name="T8">о</text:span><text:span text:style-name="T9">бщества с ограниченной ответственностью «ТОРГОВЫЙ ДОМ «ВЯЗЬМАБЕЛМАШ» </text:span><text:span text:style-name="T7">(место нахождения: 308024, г. Белгород, ул. Садовая, д. 16; </text:span><text:span text:style-name="Основной_20_шрифт_20_абзаца"><text:span text:style-name="T7">дата регистрации в качестве юридического лица <text:s/>07.05.2008; </text:span></text:span><text:span text:style-name="T7">ОГРН 1083123008374; ИНН 3123179233; <text:s text:c="16"/>КПП 312301001)</text:span><text:span text:style-name="T6"> (далее — ООО </text:span><text:span text:style-name="T7">«ТД «ВЯЗЬМАБЕЛМАШ</text:span><text:span text:style-name="T6">») </text:span><text:span text:style-name="T7">по делу об административном правонарушении № 4-14.32-118/00-22-14</text:span><text:span text:style-name="T4">,</text:span> об освобождении от административной ответственности в виде административного штрафа, в связи с тяжелым финансовым положением,</text:p>
      <text:p text:style-name="P24"/>
      <text:p text:style-name="P4">УСТАНОВИЛ:</text:p>
      <text:p text:style-name="P6"/>
      <text:p text:style-name="P9">Возможность освобождения от административной ответственности предусмотрена статьей 2.9 <text:s/>Кодекса об административных правонарушениях Российской Федерации (далее - КоАП) при малозначительности совершенного административного правонарушения.</text:p>
      <text:p text:style-name="P11"><text:span text:style-name="T11">В постановлении Пленума ВАС РФ от 02.06.2004 № 10 «О некоторых </text:span><text:soft-page-break/><text:span text:style-name="T11">вопросах, возникш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<text:s text:c="21"/>частей 2 и 3 статьи 4.1 КоАП учитываются при назначении административного наказания.</text:span></text:p>
      <text:p text:style-name="P13">Учитывая <text:s/>изложенное и <text:s/>руководствуясь <text:s/>статьями 24.4 и 29.12 КоАП</text:p>
      <text:p text:style-name="P7"/>
      <text:p text:style-name="P15">ОПРЕДЕЛИЛ:</text:p>
      <text:p text:style-name="P8"/>
      <text:p text:style-name="P12">В <text:s/>удовлетворении <text:s/>ходатайства <text:span text:style-name="T6">ООО </text:span><text:span text:style-name="T7">«ТД «ВЯЗЬМАБЕЛМАШ</text:span><text:span text:style-name="T6">» </text:span><text:span text:style-name="T1">по делу об административном правонарушении № 4-14.32-118/00-22-14, возбужденному </text:span><text:span text:style-name="T3">в </text:span><text:span text:style-name="T2">отношении </text:span><text:span text:style-name="T6">ООО </text:span><text:span text:style-name="T7">«ТД «ВЯЗЬМАБЕЛМАШ</text:span><text:span text:style-name="T6">» </text:span><text:span text:style-name="T5">о</text:span>тказать.</text:p>
      <text:p text:style-name="P17"/>
      <text:p text:style-name="P17"/>
      <text:p text:style-name="P19"><text:s text:c="116"/>А. Ю. Кинё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Щербина Д.А. </text:p>
      <text:p text:style-name="P18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AB62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FAB62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21:04:20.94</meta:creation-date>
    <dc:date>2014-07-04T15:55:27.19</dc:date>
    <meta:editing-duration>PT4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49" meta:character-count="2422"/>
    <meta:user-defined meta:name="Поле 1"/>
    <meta:user-defined meta:name="Поле 2"/>
    <meta:user-defined meta:name="Поле 3"/>
    <meta:user-defined meta:name="Поле 4"/>
  </office:meta>
</office:document-meta>
</file>