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1E33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76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7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72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76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01cm" style:auto-text-indent="false">
        <style:tab-stops>
          <style:tab-stop style:position="1.83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91886b-32a8-4187-9609-e7dbab433425" text:name="BossProviderVariable"/>
      </text:user-field-decls>
      <text:p text:style-name="P12"/>
      <text:p text:style-name="P11"/>
      <text:p text:style-name="P5">ОПРЕДЕЛЕНИЕ</text:p>
      <text:p text:style-name="P6">об отложении и назначении рассмотрения жалобы</text:p>
      <text:p text:style-name="P6">на постановление о наложении штрафа по делу об<text:line-break/>административном правонарушении <text:span text:style-name="T3">№ 05-21/135-13 </text:span></text:p>
      <text:p text:style-name="P7"/>
      <text:p text:style-name="P7">«<text:span text:style-name="T1">30</text:span>» июня 2014 г.<text:tab/><text:tab/><text:tab/><text:tab/><text:tab/><text:tab/><text:tab/><text:tab/><text:tab/> <text:s text:c="9"/>г. Москва</text:p>
      <text:p text:style-name="P7"> </text:p>
      <text:p text:style-name="P7"><text:tab/><text:span text:style-name="T3">Я, статс-секретарь заместитель Руководителя Федеральной антимонопольной службы Цариковский Андрей Юрьевич, рассмотрев материалы <text:s text:c="3"/>жалобы <text:s text:c="3"/>на <text:s text:c="3"/>постановление <text:s text:c="3"/>о <text:s text:c="3"/>наложении <text:s text:c="3"/>штрафа <text:s text:c="2"/>по <text:s text:c="3"/>делу об <text:s text:c="3"/>административном <text:s text:c="5"/>правонарушении <text:s text:c="3"/>№ <text:s text:c="2"/>05-21/136-13 <text:s text:c="3"/>от <text:s text:c="3"/>26.02.2014 </text:span></text:p>
      <text:p text:style-name="P7"><text:span text:style-name="T3">в отношении Ильина В.Ю. (место нахождени</text:span><text:span text:style-name="T4">я</text:span><text:span text:style-name="T3">:124482, г. Москва, г. Зеленоград, <text:s text:c="3"/>пл. Юности, д. 4, кв. 27), вынесенное заместителем Руководителя Московского <text:s text:c="5"/>областного <text:s/>УФАС <text:s/>России А.А. Азаренко (далее — Жалоба), </text:span></text:p>
      <text:p text:style-name="P7"/>
      <text:p text:style-name="P5">УСТАНОВИЛ:</text:p>
      <text:p text:style-name="P7"/>
      <text:p text:style-name="P7"><text:tab/>Необходимость в дополнительном выяснении обстоятельств по Жалобе </text:p>
      <text:p text:style-name="P7"><text:tab/>Руководствуясь статьями 30.4, 30.5 Кодекса Российской Федерации об административных правонарушениях,</text:p>
      <text:p text:style-name="P5"/>
      <text:p text:style-name="P5">ОПРЕДЕЛИЛ:</text:p>
      <text:p text:style-name="P7"/>
      <text:list xml:id="list5406782553016028520" text:style-name="L1">
        <text:list-item>
          <text:p text:style-name="P13">Отложить рассмотрение Жалобы.</text:p>
        </text:list-item>
        <text:list-item>
          <text:p text:style-name="P13">Назначить рассмотрение Жалобы на «21» июля 2014 г. в 14 часов <text:s text:c="10"/>20 минут по адресу: 123995, г. Москва, ул. Садовая - Кудринская,<text:line-break/>д. 11, каб. 413.</text:p>
        </text:list-item>
      </text:list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1E33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01E33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2:26:51.44</meta:creation-date>
    <dc:date>2014-07-12T02:29:28.74</dc:date>
    <meta:editing-duration>PT3M16S</meta:editing-duration>
    <meta:editing-cycles>1</meta:editing-cycles>
    <meta:generator>OpenOffice.org/3.4.1$Win32 OpenOffice.org_project/341m1$Build-9593</meta:generator>
    <meta:print-date>2014-07-04T12:44:38.03</meta:print-date>
    <meta:document-statistic meta:table-count="0" meta:image-count="1" meta:object-count="0" meta:page-count="1" meta:paragraph-count="18" meta:word-count="131" meta:character-count="1077"/>
    <meta:user-defined meta:name="Поле 1"/>
    <meta:user-defined meta:name="Поле 2"/>
    <meta:user-defined meta:name="Поле 3"/>
    <meta:user-defined meta:name="Поле 4"/>
  </office:meta>
</office:document-meta>
</file>