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3459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028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.028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28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28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00%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3.5pt"/>
    </style:style>
    <style:style style:name="P1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1" fo:font-size="13.5pt" style:font-size-asian="2pt" style:font-size-complex="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.59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line-height="200%"/>
      <style:text-properties fo:font-size="2pt" style:font-size-asian="2pt" style:font-size-complex="2pt"/>
    </style:style>
    <style:style style:name="P21" style:family="paragraph" style:parent-style-name="Table_20_Contents">
      <style:paragraph-properties fo:margin-top="0cm" fo:margin-bottom="0.499cm" fo:padding="0cm" fo:border="none"/>
      <style:text-properties style:font-name="Times New Roman1" fo:font-size="13.5pt"/>
    </style:style>
    <style:style style:name="P22" style:family="paragraph" style:parent-style-name="Table_20_Contents">
      <style:paragraph-properties fo:margin-top="0cm" fo:margin-bottom="0.499cm" fo:text-align="end" style:justify-single-word="false" fo:padding="0cm" fo:border="none"/>
      <style:text-properties style:font-name="Times New Roman1" fo:font-size="13.5pt" style:font-size-asian="2pt" style:font-size-complex="2pt"/>
    </style:style>
    <style:style style:name="P23" style:family="paragraph" style:parent-style-name="Table_20_Contents">
      <style:paragraph-properties fo:margin-left="-0.028cm" fo:margin-right="0cm" fo:margin-top="0cm" fo:margin-bottom="0.499cm" fo:line-height="200%" fo:text-align="start" style:justify-single-word="false" fo:text-indent="0cm" style:auto-text-indent="false" fo:padding="0cm" fo:border="none"/>
      <style:text-properties style:font-name="Times New Roman1" fo:font-size="13.5pt"/>
    </style:style>
    <style:style style:name="P24" style:family="paragraph" style:parent-style-name="Table_20_Contents">
      <style:paragraph-properties fo:margin-left="-0.028cm" fo:margin-right="0cm" fo:margin-top="0cm" fo:margin-bottom="0.499cm" fo:line-height="200%" fo:text-align="start" style:justify-single-word="false" fo:text-indent="0.483cm" style:auto-text-indent="false" fo:padding="0cm" fo:border="none"/>
      <style:text-properties style:font-name="Times New Roman1" fo:font-size="13.5pt"/>
    </style:style>
    <style:style style:name="P25" style:family="paragraph" style:parent-style-name="Table_20_Contents">
      <style:paragraph-properties fo:margin-left="-0.028cm" fo:margin-right="0cm" fo:text-align="start" style:justify-single-word="false" fo:text-indent="0.483cm" style:auto-text-indent="false"/>
      <style:text-properties fo:font-size="2pt" style:font-size-asian="2pt" style:font-size-complex="2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8cm" style:auto-text-indent="false"/>
      <style:text-properties style:use-window-font-color="true" style:font-name="Times New Roman"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9.31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0.028cm" fo:margin-right="0cm" fo:margin-top="0cm" fo:margin-bottom="0cm" fo:line-height="15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fo:language="en" fo:country="US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fo:language="en" fo:country="US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 fo:language="en" fo:country="US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en" fo:country="US"/>
    </style:style>
    <style:style style:name="P34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8cm" style:auto-text-indent="false"/>
      <style:text-properties style:use-window-font-color="true"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 fo:background-color="transparent" style:font-size-asian="14pt" style:font-size-complex="14pt"/>
    </style:style>
    <style:style style:name="T5" style:family="text">
      <style:text-properties fo:color="#000000" fo:language="ru" fo:country="RU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style:font-name="Times New Roman1" fo:font-size="14pt" fo:background-color="transparent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style:font-size-asian="14pt" style:font-size-complex="14pt"/>
    </style:style>
    <style:style style:name="T15" style:family="text">
      <style:text-properties style:font-name="Times New Roman1" style:font-size-asian="16.7999992370605pt" style:font-size-complex="16.7999992370605pt"/>
    </style:style>
    <style:style style:name="T16" style:family="text">
      <style:text-properties style:font-name="Times New Roman1" fo:language="en" fo:country="US" style:font-size-asian="14pt" style:font-size-complex="14pt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font-size-asian="14pt" style:font-size-complex="14pt"/>
    </style:style>
    <style:style style:name="T19" style:family="text">
      <style:text-properties style:font-size-asian="16.7999992370605pt" style:font-size-complex="16.7999992370605pt"/>
    </style:style>
    <style:style style:name="T20" style:family="text">
      <style:text-properties style:font-size-asian="14pt" style:font-size-complex="14pt"/>
    </style:style>
    <style:style style:name="T21" style:family="text">
      <style:text-properties fo:color="#000080" style:font-name="Times New Roman"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language="en" fo:country="US"/>
    </style:style>
    <style:style style:name="T2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925eec-0aba-40f7-af3e-18d9f8933f3d" text:name="BossProviderVariable"/>
      </text:user-field-decls>
      <text:p text:style-name="P28"/>
      <text:p text:style-name="P5"/>
      <text:p text:style-name="P8">ОПРЕДЕЛЕНИЕ </text:p>
      <text:p text:style-name="P14">О ПРИВЛЕЧЕНИИ В КАЧЕСТВЕ ОТВЕТЧИКА ПО ДЕЛУ <text:line-break/>№ 1-00-71/00-22-14</text:p>
      <text:p text:style-name="P8"/>
      <text:p text:style-name="P9">«<text:span text:style-name="T1">4</text:span>» июля 2014 г. <text:s text:c="84"/>г. Москва</text:p>
      <text:p text:style-name="P8"/>
      <text:p text:style-name="P34"><text:span text:style-name="T24"><text:tab/>Комиссия Федеральной антимонопольной службы по рассмотрению дела № 1-00-71/00-22-14 о нарушении антимонопольного законодательства </text:span><text:span text:style-name="T16">&lt;...&gt;</text:span></text:p>
      <text:p text:style-name="P9"><text:tab/>р<text:span text:style-name="T15">ассмотрев дело № 1-00-71/00-22-14 <text:s/></text:span><text:span text:style-name="T19">по признакам нарушения<text:line-break/>ФКУ</text:span> «Центральная войсковая комендатура по материально — техническому обеспечению ГКВВ МВД России» (111250<text:span text:style-name="T17">, г. Москва, ул. Красноказарменная д. 9, ИНН 7722281473</text:span>), ООО «СК Возрождение» (<text:span text:style-name="T17">111024, г. Москва, 2-й Кабельный пр-д д.1, ИНН 7722758621),<text:line-break/>ООО «Глобал Строй» (111024, г. Москва, 2-й Кабельный пр-д д.1,<text:line-break/>ИНН 7722800626) <text:s/>и ООО</text:span><text:span text:style-name="T10"> Компания «Монолит» (125319, г. Москва,<text:line-break/>ул. Аэропортовская 1-я, д. 6 V</text:span><text:span text:style-name="T11">I</text:span><text:span text:style-name="T10"> Комн 1-4, ИНН7722607005) </text:span><text:span text:style-name="T17">ста</text:span>тьи 16 Федерального закона от 26.07.2006 № 135-ФЗ «О защите конкуренции» <text:span text:style-name="T3">(далее – Закон о защите конкуренции), а также по признакам нарушения ООО «СК Возрождение» <text:s/>(</text:span><text:span text:style-name="T10">111024, г. Москва, 2-й Кабельный пр-д д.1,<text:line-break/>ИНН 7722758621), <text:s/>ООО «Глобал Строй» (111024, г. Москва, 2-й Кабельный пр-д д.1 , ИНН 7722800626) и ООО Компания «Монолит» (125319, г. Москва, ул. Аэропортовская 1-я, д. 6 V</text:span><text:span text:style-name="T11">I</text:span><text:span text:style-name="T10"> Комн 1-4, ИНН7722607005)</text:span><text:span text:style-name="T3"> пункта 2 части 1 статьи 11 Закона о защите конкуренции, установила:</text:span></text:p>
      <text:p text:style-name="P11"><text:span text:style-name="T6"><text:tab/></text:span><text:span text:style-name="T7">Приказом ФАС России № 356/14 от 21.05.2014 возбуждено дело № 1-</text:span><text:soft-page-break/><text:span text:style-name="T7">00-71/00-22-14 в отношении ООО Компания «Монолит» (125319, г. Москва, ул. Аэропортовская 1-я, д. 6 V</text:span><text:span text:style-name="T8">I</text:span><text:span text:style-name="T7"> Комн 1-4, ИНН7722607005) по признакам </text:span><text:span text:style-name="T7">нарушения статьи </text:span><text:span text:style-name="T6">16 Закона о защите конкуренции, <text:s/>выразившегося в заключении соглашения, которое привело к ограничению конкуренции, в частности к ограничению доступа хозяйствующих субъектов к торгам, проводимым ФКУ «Центральная войсковая комендатура»</text:span><text:span text:style-name="T7">, <text:s/>а также <text:s/>пункта 2 части 1 статьи 11 Закона о защите конкуренции, выразившегося в заключении ограничивающего конкуренцию соглашения, которое привело к поддержанию цен на торгах.<text:tab/></text:span></text:p>
      <text:p text:style-name="P11"><text:span text:style-name="T7"><text:tab/>На основании открытых сведений, содержащихся на сайте ФНС России (</text:span><text:a xlink:type="simple" xlink:href="http://egrul.nalog.ru/"><text:span text:style-name="T22">http://egrul.nalog.ru/</text:span></text:a><text:span text:style-name="T7">), Общество с ограниченной ответственностью Компания «Монолит» с 31.01.2014 прекратило деятельность путем реорганизации в форме присоединения к Обществу с ограниченной ответственностью «ТОРГЛАЙН» (</text:span><text:span text:style-name="T12">111024, г. Москва, 2-й Кабельный проезд, д. 1, ИНН 7723766865) (далее — ООО «ТОРГЛАЙН»)</text:span><text:span text:style-name="T7">, которое является правоприемником ООО Компания «Монолит». Согласно <text:s/>пункту 2 статьи 58 Гражданского кодекса Российской Федерации при присоединении <text:s/>юридического лица к другому юридическому лицу к последнему переходят права и обязанности присоединенного юридического лица в соответствии с передаточным актом.</text:span></text:p>
      <text:p text:style-name="P6"><text:tab/>Таким образом, к ООО « ТОРГЛАЙН» перешли права и обязанности ООО Компания «Монолит».</text:p>
      <text:p text:style-name="P4"><text:tab/>В соответствии с частью 3 статьи 42 и части 6 статьи 44 <text:span text:style-name="T17">Закона о защите конкуренции</text:span> Комиссия определила:</text:p>
      <text:p text:style-name="P18"><text:tab/>1. Привлечь к рассмотрению дела № 1-00-71/00-22-14 в качестве ответчика по делу Общество с ограниченной ответственностью<text:span text:style-name="T13"> «ТОРГЛАЙН» (111024, г. Москва, 2-й Кабельный проезд, д. 1, ИНН 7723766865) </text:span><text:s/>по признакам нарушения статьи 16 Закона о защите <text:soft-page-break/>конкуренции, а также по признакам нарушения <text:span text:style-name="T17">пункта 2 части 1 статьи 11 Закона о защите конкуренции.</text:span></text:p>
      <text:p text:style-name="P7"><text:tab/></text:p>
      <text:p text:style-name="P10"><text:tab/>Примечания: </text:p>
      <text:p text:style-name="P17"><text:tab/>1. В случаях изменения в период рассмотрения настоящего дела о нарушении антимонопольного законодательства наименования, места нахождения, почтового адреса, руководителя юридического лица, внесения изменений в учредительные документы, или внесение изменений и дополнений в представленные в антимонопольный орган сведения и документы необходимо незамедлительно сообщить о данном факте по телефонам: 8 (499) 755-23-23 (доб. 088-562, 088-457) с направлением подтверждающих документов в ФАС России.</text:p>
      <text:p text:style-name="P13"><text:span text:style-name="T6"><text:tab/>2. С материалами настоящего дела можно ознакомиться в ФАС России, контакты: (499) 755-23-23 (доб. 088-562), </text:span><text:a xlink:type="simple" xlink:href="mailto:fas22@fas.gov.ru"><text:span text:style-name="T9">fas</text:span></text:a><text:a xlink:type="simple" xlink:href="mailto:fas22@fas.gov.ru"><text:span text:style-name="T21">22@fas.gov.ru</text:span></text:a><text:span text:style-name="T6">.</text:span></text:p>
      <text:p text:style-name="P17"><text:tab/>3. Для подготовки пропусков в здание ФАС России с целью участия в заседании по настоящему делу фамилии, имена, отчества представителей необходимо сообщить не позднее чем за 1 день до даты рассмотрения дела по телефонам: 8 (499) 755-23-23 (доб. 088-562, 088-457)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3459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66cm" style:type="center"/>
          <style:tab-stop style:position="15.93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76cm" fo:margin-left="2.92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1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"><draw:image xlink:href="Pictures/10000201000000780000001AA034591A.png" xlink:type="simple" xlink:show="embed" xlink:actuate="onLoad"/></draw:frame><draw:frame draw:style-name="Mfr2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3" draw:name="SpdBarcode" text:anchor-type="paragraph" svg:x="0cm" svg:width="3.6cm" svg:height="0.78cm" draw:z-index="5"><draw:image xlink:href="Pictures/10000201000000780000001AA03459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09:15:58.23</meta:creation-date>
    <dc:date>2014-07-12T02:32:37.78</dc:date>
    <meta:editing-duration>PT25M5S</meta:editing-duration>
    <meta:editing-cycles>3</meta:editing-cycles>
    <meta:generator>OpenOffice.org/3.4.1$Win32 OpenOffice.org_project/341m1$Build-9593</meta:generator>
    <meta:print-date>2014-07-07T10:10:00.08</meta:print-date>
    <meta:document-statistic meta:table-count="0" meta:image-count="2" meta:object-count="0" meta:page-count="3" meta:paragraph-count="18" meta:word-count="539" meta:character-count="4037"/>
    <meta:user-defined meta:name="Поле 1"/>
    <meta:user-defined meta:name="Поле 2"/>
    <meta:user-defined meta:name="Поле 3"/>
    <meta:user-defined meta:name="Поле 4"/>
  </office:meta>
</office:document-meta>
</file>