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D56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969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69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085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letter-spacing="normal" fo:language="en" fo:country="US" fo:font-style="normal"/>
    </style:style>
    <style:style style:name="T2" style:family="text">
      <style:text-properties fo:font-variant="normal" fo:text-transform="none" fo:letter-spacing="normal" fo:language="ru" fo:country="RU" fo:font-style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47ea0-f82e-4b0d-97c4-823068d6ce65" text:name="BossProviderVariable"/>
      </text:user-field-decls>
      <text:p text:style-name="P23"/>
      <text:p text:style-name="P16"/>
      <text:p text:style-name="P16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4.32-256/00-21-14</text:p>
      <text:p text:style-name="P18"/>
      <text:p text:style-name="P19">«01»июля 2014 г. <text:s text:c="91"/>г. Москва</text:p>
      <text:p text:style-name="P20"/>
      <text:p text:style-name="P20"/>
      <text:p text:style-name="P7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256/00-21-14, возбужденного в отношении ОАО «<text:span text:style-name="T3">Галополимер Пермь</text:span>» (место нахождения: <text:span text:style-name="T3">614042, <text:s text:c="26"/>г. Пермь, ул. Ласьвинская, д. 98</text:span>; дата регистрации в качестве юридического лица — <text:span text:style-name="T1">14</text:span><text:span text:style-name="T2">.0</text:span><text:span text:style-name="T1">5</text:span><text:span text:style-name="T2">.</text:span><text:span text:style-name="T1">1993</text:span>; <text:span text:style-name="T2">ОГРН: 1025901602858, ИНН: 5908007560, <text:s text:c="31"/>КПП: 590801001</text:span>), в отсутствии законного представителя<text:line-break/>ОАО «<text:span text:style-name="T3">Галополимер Пермь</text:span>», надлежащим образом уведомленного о времени и месте рассмотрения дела об административном правонарушении<text:line-break/>№ 4-14.32-256/00-21-14 (далее — КоАП),</text:p>
      <text:p text:style-name="P7"/>
      <text:p text:style-name="P10">УСТАНОВИЛ:</text:p>
      <text:p text:style-name="P11"/>
      <text:p text:style-name="P8">Необходимость в дополнительном выяснении обстоятельств дела об административном правонарушении № 4-14.32-256/00-21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636611267784005420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256/00-21-14 до 30.07.2014 г.</text:p>
                </text:list-item>
                <text:list-item>
                  <text:p text:style-name="P22">Дело об административном правонарушении <text:s text:c="40"/>№ 4-14.32-256/00-21-14 отложить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256/00-21-14 на «30» июля 2014 г. в 10 часов 15 минут по адресу: 123995, г. Москва, ул. Садовая-Кудринская, д. 11, каб. 416.</text:p>
      <text:p text:style-name="P5"/>
      <text:p text:style-name="P6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ED56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ED56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AED56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5:30:47.52</meta:creation-date>
    <dc:date>2014-07-12T02:57:45.82</dc:date>
    <meta:editing-duration>PT1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74" meta:character-count="1615"/>
    <meta:user-defined meta:name="Поле 1"/>
    <meta:user-defined meta:name="Поле 2"/>
    <meta:user-defined meta:name="Поле 3"/>
    <meta:user-defined meta:name="Поле 4"/>
  </office:meta>
</office:document-meta>
</file>