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E09D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5" style:family="paragraph" style:parent-style-name="Standard">
      <style:paragraph-properties fo:line-height="100%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11.123cm" style:auto-text-indent="false"/>
      <style:text-properties style:font-name="Times New Roman" fo:font-size="14pt" style:font-size-asian="16.7999992370605pt" style:font-size-complex="16.7999992370605pt"/>
    </style:style>
    <style:style style:name="P8" style:family="paragraph" style:parent-style-name="Standard">
      <style:paragraph-properties fo:margin-left="1.635cm" fo:margin-right="0cm" fo:line-height="115%" fo:text-align="justify" style:justify-single-word="false" fo:text-indent="0cm" style:auto-text-indent="false">
        <style:tab-stops>
          <style:tab-stop style:position="1.7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3.5pt"/>
    </style:style>
    <style:style style:name="P1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3.5pt" style:font-size-asian="2pt" style:font-size-complex="2pt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7cm" style:auto-text-indent="false">
        <style:tab-stops>
          <style:tab-stop style:position="1.443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199cm" fo:line-height="150%" fo:text-align="justify" style:justify-single-word="false" fo:text-indent="0.977cm" style:auto-text-indent="false">
        <style:tab-stops>
          <style:tab-stop style:position="1.443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443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1cm" style:auto-text-indent="false"/>
      <style:text-properties fo:color="#000000"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8cm" style:auto-text-indent="false"/>
      <style:text-properties style:use-window-font-color="true" style:font-name="Times New Roman" fo:font-size="12pt" fo:language="ru" fo:country="RU" style:font-size-asian="12pt" style:font-size-complex="12pt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Table_20_Contents">
      <style:paragraph-properties fo:line-height="200%"/>
      <style:text-properties fo:font-size="2pt" style:font-size-asian="2pt" style:font-size-complex="2pt"/>
    </style:style>
    <style:style style:name="P25" style:family="paragraph" style:parent-style-name="Table_20_Contents">
      <style:paragraph-properties fo:margin-top="0cm" fo:margin-bottom="0.499cm" fo:padding="0cm" fo:border="none"/>
      <style:text-properties style:font-name="Times New Roman1" fo:font-size="13.5pt"/>
    </style:style>
    <style:style style:name="P26" style:family="paragraph" style:parent-style-name="Table_20_Contents">
      <style:paragraph-properties fo:margin-top="0cm" fo:margin-bottom="0.499cm" fo:text-align="end" style:justify-single-word="false" fo:padding="0cm" fo:border="none"/>
      <style:text-properties style:font-name="Times New Roman1" fo:font-size="13.5pt" style:font-size-asian="2pt" style:font-size-complex="2pt"/>
    </style:style>
    <style:style style:name="P27" style:family="paragraph" style:parent-style-name="Table_20_Contents">
      <style:paragraph-properties fo:margin-left="-0.028cm" fo:margin-right="0cm" fo:margin-top="0cm" fo:margin-bottom="0.499cm" fo:line-height="200%" fo:text-align="start" style:justify-single-word="false" fo:text-indent="0.483cm" style:auto-text-indent="false" fo:padding="0cm" fo:border="none"/>
      <style:text-properties style:font-name="Times New Roman1" fo:font-size="13.5pt"/>
    </style:style>
    <style:style style:name="P28" style:family="paragraph" style:parent-style-name="Table_20_Contents">
      <style:paragraph-properties fo:margin-left="-0.028cm" fo:margin-right="0cm" fo:text-align="start" style:justify-single-word="false" fo:text-indent="0.483cm" style:auto-text-indent="false"/>
      <style:text-properties fo:font-size="2pt" style:font-size-asian="2pt" style:font-size-complex="2pt"/>
    </style:style>
    <style:style style:name="P29" style:family="paragraph" style:parent-style-name="Table_20_Contents">
      <style:paragraph-properties fo:margin-left="-0.028cm" fo:margin-right="0cm" fo:margin-top="0cm" fo:margin-bottom="0.499cm" fo:line-height="200%" fo:text-align="start" style:justify-single-word="false" fo:text-indent="0cm" style:auto-text-indent="false" fo:padding="0cm" fo:border="none"/>
      <style:text-properties style:font-name="Times New Roman1" fo:font-size="13.5pt"/>
    </style:style>
    <style:style style:name="P30" style:family="paragraph" style:parent-style-name="Text_20_body">
      <style:paragraph-properties fo:margin-left="0.028cm" fo:margin-right="0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.028cm" fo:margin-right="0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.028cm" fo:margin-right="0cm" fo:margin-top="0cm" fo:margin-bottom="0.199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28cm" fo:margin-right="0cm" fo:margin-top="0cm" fo:margin-bottom="0.19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9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9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01cm" style:auto-text-indent="false">
        <style:tab-stops>
          <style:tab-stop style:position="1.593cm"/>
        </style:tab-stops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top="0cm" fo:margin-bottom="0.199cm" fo:line-height="100%" fo:text-align="justify" style:justify-single-word="false">
        <style:tab-stops>
          <style:tab-stop style:position="1.443cm"/>
        </style:tab-stops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Standard" style:master-page-name="First_20_Page">
      <style:paragraph-properties style:page-number="auto"/>
      <style:text-properties style:font-name="Times New Roman" fo:font-size="14pt" style:font-size-asian="16.7999992370605pt" style:font-size-complex="16.7999992370605pt"/>
    </style:style>
    <style:style style:name="P39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0.977cm" style:auto-text-indent="false">
        <style:tab-stops>
          <style:tab-stop style:position="1.621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.977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7cm" style:auto-text-indent="false">
        <style:tab-stops>
          <style:tab-stop style:position="1.443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0.997cm" style:auto-text-indent="false">
        <style:tab-stops>
          <style:tab-stop style:position="1.443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0.997cm" style:auto-text-indent="false">
        <style:tab-stops>
          <style:tab-stop style:position="1.443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/>
    </style:style>
    <style:style style:name="T4" style:family="text">
      <style:text-properties style:use-window-font-color="true" style:font-name="Times New Roman" fo:language="ru" fo:country="RU"/>
    </style:style>
    <style:style style:name="T5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language="ru" fo:country="RU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8" style:family="text">
      <style:text-properties style:use-window-font-color="true"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T9" style:family="text">
      <style:text-properties style:use-window-font-color="true" style:font-name="Times New Roman" fo:language="en" fo:country="US" fo:font-weight="normal" style:font-weight-asian="normal" style:font-weight-complex="normal"/>
    </style:style>
    <style:style style:name="T10" style:family="text">
      <style:text-properties style:use-window-font-color="true" style:font-name="Times New Roman"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background-color="transparent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font-weight="bold"/>
    </style:style>
    <style:style style:name="T15" style:family="text">
      <style:text-properties style:font-name="Times New Roman" fo:font-weight="bold" fo:background-color="transparent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style:font-name="Times New Roman1" fo:language="en" fo:country="US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font-size="14pt" fo:language="en" fo:country="US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background-color="transparent" style:font-size-asian="14pt" style:font-size-complex="14pt"/>
    </style:style>
    <style:style style:name="T23" style:family="text">
      <style:text-properties fo:color="#000000" style:font-name="Times New Roman" fo:background-color="transparent"/>
    </style:style>
    <style:style style:name="T24" style:family="text">
      <style:text-properties fo:color="#000000" style:font-name="Times New Roman" fo:language="en" fo:country="US" fo:background-color="transparent"/>
    </style:style>
    <style:style style:name="T2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6" style:family="text">
      <style:text-properties fo:color="#000000"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T28" style:family="text">
      <style:text-properties fo:color="#000000" style:font-name="Times New Roman1" fo:font-size="14pt" fo:background-color="transparent" style:font-size-asian="14pt" style:font-size-complex="14pt"/>
    </style:style>
    <style:style style:name="T29" style:family="text">
      <style:text-properties fo:color="#000000" style:text-underline-style="none" fo:background-color="transparent"/>
    </style:style>
    <style:style style:name="T30" style:family="text">
      <style:text-properties fo:color="#000000" fo:language="ru" fo:country="RU" style:text-underline-style="none" fo:background-color="transparent"/>
    </style:style>
    <style:style style:name="T31" style:family="text">
      <style:text-properties fo:color="#000080" style:font-name="Times New Roman" fo:font-size="14pt" style:font-size-asian="14pt" style:font-size-complex="14pt"/>
    </style:style>
    <style:style style:name="T32" style:family="text">
      <style:text-properties fo:background-color="transparen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background-color="#ffff00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a77cee-f196-4f34-a206-5e45126ea401" text:name="BossProviderVariable"/>
      </text:user-field-decls>
      <text:p text:style-name="P38"/>
      <text:p text:style-name="P7"/>
      <text:p text:style-name="P7">Организациям</text:p>
      <text:p text:style-name="P7">(по списку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ОПРЕДЕЛЕНИЕ</text:p>
      <text:p text:style-name="P6">ОБ ОТЛОЖЕНИИ РАССМОТРЕНИЯ ДЕЛА № 1-00-71/00-22-14</text:p>
      <text:p text:style-name="P6"/>
      <text:p text:style-name="P5">«04» <text:s/>июля 2014 г. <text:s text:c="80"/>г. Москва</text:p>
      <text:p text:style-name="P5"/>
      <text:p text:style-name="P5"/>
      <text:p text:style-name="P40"><text:span text:style-name="T11">Комиссия Федеральной антимонопольной службы по рассмотрению дела </text:span><text:span text:style-name="T13">№ 1-00-71/00-22-14 </text:span><text:span text:style-name="T11">о нарушении антимонопольного законодательства </text:span><text:span text:style-name="T18">\&lt;...&gt;</text:span></text:p>
      <text:p text:style-name="P19"><text:s/>Рассмотрев дело № 1-00-71/00-22-14 <text:s/><text:span text:style-name="T11">по признакам нарушения </text:span><text:span text:style-name="T11">Федеральным казенным учреждением «Центральная войсковая комендатура по материально — техническому обеспечению ГКВВ МВД </text:span><text:span text:style-name="T11">России» (111250</text:span><text:span text:style-name="T12">, г. Москва, ул. Красноказарменная д. 9, ИНН 7722281473</text:span><text:span text:style-name="T11">) </text:span><text:span text:style-name="T11">(далее — ФКУ «Центральная войсковая комендатура»),<text:line-break/>обществом с ограниченной ответственностью «СК Возрождение»<text:line-break/>(</text:span><text:span text:style-name="T12">111024, г. Москва, 2-й Кабельный пр-д д.1, ИНН 7722758621)<text:line-break/>(далее — ООО «СК Возрождение»), <text:s/>обществом с ограниченной ответственностью «Глобал Строй» (111024, г. Москва,<text:line-break/>2-й Кабельный пр-д д.1 , ИНН 7722800626) (далее — ООО «Глобал Строй») и обществом с ограниченной ответственностью</text:span><text:span text:style-name="T23"> Компания «Монолит» (125319, г. Москва, ул. Аэропортовская 1-я, д. 6 V</text:span><text:span text:style-name="T24">I</text:span><text:span text:style-name="T23"> Комн 1-4, ИНН7722607005) (далее — ООО Компания «Монолит»)</text:span><text:span text:style-name="T12"> ста</text:span><text:span text:style-name="T11">тьи 16 Федерального закона от 26.07.2006 № 135-ФЗ «О защите конкуренции» </text:span><text:span text:style-name="T19">(далее – Закон о защите конкуренции)</text:span><text:span text:style-name="T11">, а также по признакам нарушения </text:span><text:soft-page-break/><text:span text:style-name="T11">ООО «СК Возрождение» <text:s/>(</text:span><text:span text:style-name="T12">111024, г. Москва, 2-й Кабельный пр-д д.1, ИНН 7722758621), <text:s/>ООО «Глобал Строй» (111024, г. Москва, 2-й Кабельный пр-д д.1 , ИНН 7722800626) и </text:span><text:span text:style-name="T23">ООО Компания «Монолит» (125319, г. Москва, ул. Аэропортовская 1-я, д. 6 V</text:span><text:span text:style-name="T24">I</text:span><text:span text:style-name="T23"> Комн 1-4, ИНН7722607005)</text:span><text:span text:style-name="T11"> пункта 2 части 1 статьи 11 </text:span><text:span text:style-name="T19">Закона о защите конкуренции</text:span><text:span text:style-name="T4">,</text:span></text:p>
      <text:p text:style-name="P20">установила:</text:p>
      <text:p text:style-name="P30"><text:span text:style-name="T19"><text:tab/></text:span><text:span text:style-name="T23">Комиссия ФАС России, </text:span><text:span text:style-name="T26"><text:s/>исследовав доказательства по делу № 1-00-71/00-22-14, изучив позиции ответчиков,</text:span><text:span text:style-name="T23"> считает, что для всестороннего, полного и объективного рассмотрения данного дела необходимо получение дополнительных доказательств, информации.</text:span></text:p>
      <text:p text:style-name="P33"><text:span text:style-name="T23"><text:tab/>Приказом ФАС России № 356/14 от 21.05.2014 возбуждено дело № 1-00-71/00-22-14 в отношении ООО Компания «Монолит» (125319, г. Москва, ул. Аэропортовская 1-я, д. 6 V</text:span><text:span text:style-name="T24">I</text:span><text:span text:style-name="T23"> Комн 1-4, ИНН7722607005) по признакам нарушения статьи </text:span><text:span text:style-name="T19">16 Закона о защите конкуренции, <text:s/>выразившегося в заключении соглашения, которое привело к ограничению конкуренции, в частности к ограничению доступа хозяйствующих субъектов к торгам, проводимым ФКУ «Центральная войсковая комендатура»</text:span><text:span text:style-name="T23">, <text:s/>а также <text:s/>пункта 2 части 1 статьи 11 Закона о защите конкуренции, выразившегося в заключении ограничивающего конкуренцию соглашения, которое привело к поддержанию цен на торгах.<text:tab/></text:span></text:p>
      <text:p text:style-name="P32"><text:span text:style-name="T22"><text:tab/>На основании открытых сведений, содержащихся на сайте ФНС России (</text:span><text:a xlink:type="simple" xlink:href="http://egrul.nalog.ru/"><text:span text:style-name="T33">http://egrul.nalog.ru/</text:span></text:a><text:span text:style-name="T22">), Общество с ограниченной ответственностью Компания «Монолит» с 31.01.2014 прекратило деятельность путем реорганизации в форме присоединения к Обществу с ограниченной ответственностью «ТОРГЛАЙН» (</text:span><text:span text:style-name="T28">111024, г. Москва, 2-й Кабельный проезд, д. 1, ИНН 7723766865) (далее — ООО «ТОРГЛАЙН»)</text:span><text:span text:style-name="T22">, которое является правоприемником ООО Компания «Монолит». Согласно <text:s/>пункту 2 статьи 58 Гражданского кодекса Российской Федерации при </text:span><text:span text:style-name="T22">присоединении <text:s/>юридического лица к другому юридическому лицу к </text:span><text:span text:style-name="T22">последнему переходят права и обязанности присоединенного юридического лица в соответствии с передаточным актом.</text:span></text:p>
      <text:p text:style-name="P31"><text:tab/>Таким образом, к ООО « ТОРГЛАЙН» перешли права и обязанности ООО Компания «Монолит».</text:p>
      <text:p text:style-name="P31"><text:tab/>Определением ФАС России от 04.07.2014 <text:span text:style-name="T34">(исх. …....................) </text:span>ответчиком по делу № 1-00-71/00-22-14 привлечено ООО «ТОРГЛАЙН».</text:p>
      <text:p text:style-name="P34"><text:span text:style-name="T11">В соответствии с</text:span><text:span text:style-name="T13"> </text:span><text:span text:style-name="T11">частями 1, 5 статьи 47 Закона о</text:span><text:span text:style-name="T19"> защите конкуренции Комиссия ФАС России <text:s/></text:span></text:p>
      <text:p text:style-name="P35"/>
      <text:p text:style-name="P19"><text:soft-page-break/><text:span text:style-name="T25"><text:tab/><text:tab/><text:tab/><text:tab/></text:span><text:span text:style-name="T27"><text:tab/></text:span><text:span text:style-name="T8">определила:</text:span></text:p>
      <text:list xml:id="list1300429027642538294" text:style-name="L1">
        <text:list-item>
          <text:list>
            <text:list-item>
              <text:p text:style-name="P39"><text:span text:style-name="T2">Отложить рассмотрение дела № </text:span><text:span text:style-name="T2">1-00-71/00-22-14;</text:span></text:p>
            </text:list-item>
            <text:list-item>
              <text:p text:style-name="P42"><text:span text:style-name="T5"><text:s/>Назначить рассмотрение дела № </text:span><text:span text:style-name="T9">1-00-71/00-22-14 </text:span><text:span text:style-name="T5">на </text:span><text:span text:style-name="T7">«2» сентября 2014 г. в 14 часов 00 минут</text:span><text:span text:style-name="T6"> по адресу: г. Москва, Пыжевский переулок,<text:line-break/>д. 6, каб. 216 (Зал заседаний № 1);</text:span></text:p>
            </text:list-item>
            <text:list-item>
              <text:p text:style-name="P43">Произвести правопреемство ответчика ООО Компания «Монолит» на его приемника — ООО «ТОРГЛАЙН»;</text:p>
            </text:list-item>
            <text:list-item>
              <text:p text:style-name="P43">Ответчиком по делу № 1-00-71/00-22-14 о нарушении антимонопольного законодательства считать ООО «ТОРГЛАЙН» правопреемника ООО Компания «Монолит».</text:p>
            </text:list-item>
            <text:list-item>
              <text:p text:style-name="P42"><text:span text:style-name="T3">О</text:span><text:span text:style-name="T19">бществу с ограниченной ответственностью </text:span><text:span text:style-name="T23">«ТОРГЛАЙН»</text:span><text:span text:style-name="T10"> </text:span><text:span text:style-name="T14">в срок </text:span><text:span text:style-name="T15">до «28» июля 2014</text:span><text:span text:style-name="T14"> г.</text:span><text:span text:style-name="T11"> представить в ФАС России копии надлежащим образом заверенных следующих документов и материалов, а также следующие сведения (информацию):</text:span></text:p>
            </text:list-item>
          </text:list>
        </text:list-item>
      </text:list>
      <text:p text:style-name="P36">учредительные документы (в последней редакции), решение об избрании единоличного исполнительного органа и приказ о его назначении на должность; свидетельство о регистрации и постановке на учёт в налоговом органе юридического лица; свидетельство о внесении записи в Единый государственный реестр юридических лиц; передаточный акт.</text:p>
      <text:p text:style-name="P37"><text:tab/>Явка ответчиков по делу № 1-00-71/00-22-14 и (или) их представителей (с доверенностью на участие в рассмотрении указанного дела) обязательна.</text:p>
      <text:p text:style-name="P14"/>
      <text:p text:style-name="P13"/>
      <text:p text:style-name="P13"/>
      <text:p text:style-name="P41"/>
      <text:p text:style-name="P21">1. Копии документов должны содержать достоверную информацию и по форме, составу и содержанию полностью соответствовать подлинникам (оригиналам) документов, копии документов должны быть прошиты в единый документ (том) и надлежащим образом заверены подписью руководителя (или иного уполномоченного лица) и печатью организации.</text:p>
      <text:p text:style-name="P12">В соответствии с частью 3 статьи 25 Закона «О защите конкуренции»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</text:p>
      <text:p text:style-name="P21">2. В случаях изменения в период рассмотрения настоящего дела о <text:soft-page-break/>нарушении антимонопольного законодательства наименования, места нахождения, почтового адреса, руководителя юридического лица, внесения изменений в учредительные документы, или внесение изменений и дополнений в представленные в антимонопольный орган сведения и документы необходимо незамедлительно сообщить о данном факте по телефонам: 8 (499) 755-23-23 (доб. 088-562, 088-457) с направлением подтверждающих документов в ФАС России.</text:p>
      <text:p text:style-name="P15"><text:span text:style-name="T21">3. С материалами настоящего дела можно ознакомиться в ФАС России, контакты: (499) 755-23-23 (доб. 088-562), </text:span><text:a xlink:type="simple" xlink:href="mailto:fas22@fas.gov.ru"><text:span text:style-name="T20">fas</text:span></text:a><text:a xlink:type="simple" xlink:href="mailto:fas22@fas.gov.ru"><text:span text:style-name="T31">22@fas.gov.ru</text:span></text:a><text:span text:style-name="T21">.</text:span></text:p>
      <text:p text:style-name="P16">4. Для подготовки пропусков в здание ФАС России с целью участия в заседании по настоящему делу фамилии, имена, отчества представителей необходимо сообщить не позднее чем за 1 день до даты рассмотрения дела по телефонам: 8 (499) 755-23-23 (доб. 088-562, 088-457).</text:p>
      <text:p text:style-name="P18">5. Для целей участия в заседании Комиссии и предварительной проверки полномочий представителям ответчиков необходимо прибыть в ФАС России заблаговременно до начала заседания Комиссии антимонопольного органа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E09D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6cm" style:type="center"/>
          <style:tab-stop style:position="15.93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"><draw:image xlink:href="Pictures/10000201000000780000001A8EE09D38.png" xlink:type="simple" xlink:show="embed" xlink:actuate="onLoad"/></draw:frame><draw:frame draw:style-name="Mfr2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9"><draw:image xlink:href="Pictures/10000201000000780000001A8EE09D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4:42:59.15</meta:creation-date>
    <dc:date>2014-07-12T03:15:35.36</dc:date>
    <meta:editing-duration>PT8M11S</meta:editing-duration>
    <meta:editing-cycles>6</meta:editing-cycles>
    <meta:generator>OpenOffice.org/3.4.1$Win32 OpenOffice.org_project/341m1$Build-9593</meta:generator>
    <meta:print-date>2014-07-07T14:17:47.29</meta:print-date>
    <meta:document-statistic meta:table-count="0" meta:image-count="2" meta:object-count="0" meta:page-count="5" meta:paragraph-count="31" meta:word-count="812" meta:character-count="6281"/>
    <meta:user-defined meta:name="Поле 1"/>
    <meta:user-defined meta:name="Поле 2"/>
    <meta:user-defined meta:name="Поле 3"/>
    <meta:user-defined meta:name="Поле 4"/>
  </office:meta>
</office:document-meta>
</file>