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239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969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96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0cm" fo:margin-right="0.222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496cm" fo:margin-top="0cm" fo:margin-bottom="0cm" fo:text-align="justify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keep-together="auto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keep-together="auto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1.4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.496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58cm" fo:margin-right="0cm" fo:margin-top="0cm" fo:margin-bottom="0cm" fo:text-align="justify" style:justify-single-word="false" fo:text-indent="1.441cm" style:auto-text-indent="false"/>
      <style:text-properties style:font-name="Times New Roman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0.058cm" fo:margin-right="0cm" fo:margin-top="0cm" fo:margin-bottom="0cm" fo:text-align="justify" style:justify-single-word="false" fo:text-indent="1.441cm" style:auto-text-indent="false">
        <style:tab-stops/>
      </style:paragraph-properties>
    </style:style>
    <style:style style:name="P31" style:family="paragraph" style:parent-style-name="Text_20_body">
      <style:paragraph-properties fo:margin-left="0.058cm" fo:margin-right="0cm" fo:margin-top="0cm" fo:margin-bottom="0cm" fo:text-align="justify" style:justify-single-word="false" fo:text-indent="1.44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style:page-number="auto" fo:break-before="page"/>
    </style:style>
    <style:style style:name="P33" style:family="paragraph" style:parent-style-name="Text_20_body">
      <style:paragraph-properties fo:margin-top="0cm" fo:margin-bottom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background-color="#ffffff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language="en" fo:country="US" style:text-underline-style="none" style:text-underline-mode="continuous" style:text-overline-mode="continuous" style:text-line-through-mode="continuous" fo:background-color="#ffffff" style:font-size-asian="14pt" style:font-size-complex="14pt"/>
    </style:style>
    <style:style style:name="T1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b357b-fb0f-444d-87f1-acfbd9f78b08" text:name="BossProviderVariable"/>
      </text:user-field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ОПРЕДЕЛЕНИЕ</text:p>
      <text:p text:style-name="P5">о возбуждении дела об административном правонарушении</text:p>
      <text:p text:style-name="P6"><text:span text:style-name="Основной_20_шрифт_20_абзаца"><text:span text:style-name="T6">№ 4-14.31.1-348/00-05-14 </text:span></text:span><text:span text:style-name="Основной_20_шрифт_20_абзаца"><text:span text:style-name="T13">и проведении административного расследования</text:span></text:span></text:p>
      <text:p text:style-name="P8"> </text:p>
      <text:p text:style-name="P14"><text:span text:style-name="Основной_20_шрифт_20_абзаца"><text:span text:style-name="T14">«</text:span></text:span><text:span text:style-name="Основной_20_шрифт_20_абзаца"><text:span text:style-name="T15">08</text:span></text:span><text:span text:style-name="Основной_20_шрифт_20_абзаца"><text:span text:style-name="T14">» </text:span></text:span><text:span text:style-name="Основной_20_шрифт_20_абзаца"><text:span text:style-name="T19">июля</text:span></text:span><text:span text:style-name="Основной_20_шрифт_20_абзаца"><text:span text:style-name="T14"> 2014 г. </text:span></text:span><text:span text:style-name="Основной_20_шрифт_20_абзаца"><text:span text:style-name="T13">                                                                                     <text:s text:c="3"/>г. Москва</text:span></text:span></text:p>
      <text:p text:style-name="P15"/>
      <text:p text:style-name="P16"><text:span text:style-name="Основной_20_шрифт_20_абзаца"><text:span text:style-name="T13">Я, начальник Управления контроля промышленности и оборонного комплекса ФАС России Овчинников Максим Александрович, рассмотрев решение по делу № 1 10/105-12 о нарушении антимонопольного законодательства в отношении ОАО «ОДК-Газовые Турбины» (ранее - ОАО «Сатурн-Газовые турбины») </text:span></text:span><text:span text:style-name="Основной_20_шрифт_20_абзаца"><text:span text:style-name="T6">(место нахождения: 152914, Ярославская область, г. Рыбинск, ул. Толбухина, д. 16; ОГРН - 1067610046404; ИНН - 7610070114; КПП - 761001001).</text:span></text:span></text:p>
      <text:p text:style-name="P18"/>
      <text:p text:style-name="P19">УСТАНОВИЛ:</text:p>
      <text:p text:style-name="P19"/>
      <text:p text:style-name="P16"><text:span text:style-name="Основной_20_шрифт_20_абзаца"><text:span text:style-name="T13">Комиссия Федеральной антимонопольной службы по рассмотрению дела </text:span></text:span><text:span text:style-name="Основной_20_шрифт_20_абзаца"><text:span text:style-name="T7">№ 1 10/1405-12 </text:span></text:span><text:span text:style-name="Основной_20_шрифт_20_абзаца"><text:span text:style-name="T13">о нарушении антимонопольного законодательства, возбужденного в отношении </text:span></text:span><text:span text:style-name="Основной_20_шрифт_20_абзаца"><text:span text:style-name="T7">ОАО «Сатурн-Газовые турбины» (далее – Комиссия),</text:span></text:span><text:span text:style-name="Основной_20_шрифт_20_абзаца"><text:span text:style-name="T13"> приняла решение от 18.03.2014 № 05/9850/14 о признании ОАО «Сатурн-Газовые турбины»</text:span></text:span><text:span text:style-name="Основной_20_шрифт_20_абзаца"><text:span text:style-name="T7"> нарушившим пункт 1 части 1 статьи 10 </text:span></text:span><text:span text:style-name="Основной_20_шрифт_20_абзаца"><text:span text:style-name="T13">Федерального закона от 26.07.2006 № 135-ФЗ «О защите конкуренции» (далее – Закон о защите конкуренции),</text:span></text:span><text:span text:style-name="Основной_20_шрифт_20_абзаца"><text:span text:style-name="T7"> в части установления монопольно высокой цены на работы по капитальному ремонту газотурбинных двигателей серии ГТД-</text:span></text:span><text:span text:style-name="Основной_20_шрифт_20_абзаца"><text:span text:style-name="T7">6РМ, произведенных ОАО «НПО «Сатурн» (далее — Капитальный ремонт </text:span></text:span><text:span text:style-name="Основной_20_шрифт_20_абзаца"><text:span text:style-name="T7">газотурбинных двигателей ГТД-6РМ) при заключении и реализации договора от 31.03.2011 года № ЛСУ-65/11 с ООО «Лукойл-Энергосети».</text:span></text:span></text:p>
      <text:p text:style-name="P17"><text:span text:style-name="Основной_20_шрифт_20_абзаца"><text:span text:style-name="T7">Как установлено Комиссией, ОАО «Сатурн-Газовые турбины» является <text:s/></text:span></text:span><text:span text:style-name="Основной_20_шрифт_20_абзаца"><text:span text:style-name="T9">производителем </text:span></text:span><text:span text:style-name="Основной_20_шрифт_20_абзаца"><text:span text:style-name="T7">газотурбинных энергетических агрегатов и газоперекачивающих комплексов гражданского назначения и входит в группу лиц ОАО «УК«ОДК».</text:span></text:span></text:p>
      <text:p text:style-name="P16"><text:span text:style-name="Основной_20_шрифт_20_абзаца"><text:span text:style-name="T7">ОАО «Сатурн-Газовые турбины» осуществляет свою хозяйственную деятельность в области проектирования и производства энергетических установок и газоперекачивающих агрегатов, строительства газотурбинных электростанций, а также обслуживания энергообъектов.</text:span></text:span></text:p>
      <text:p text:style-name="P16"><text:soft-page-break/><text:span text:style-name="Основной_20_шрифт_20_абзаца"><text:span text:style-name="T7">Газотурбинные энергетические агрегаты и газоперекачивающие </text:span></text:span><text:span text:style-name="Основной_20_шрифт_20_абзаца"><text:span text:style-name="T10">комплексы гражданского назначения производства ОАО «Сатурн-Газовые турбины» комплектуются силовыми установками (газотурбинными двигателями), поставка и производство которых осуществляется ОАО «НПО «Сатурн», которое также входит в одну группу лиц с ОАО «УК«ОДК».</text:span></text:span></text:p>
      <text:p text:style-name="P22">ОАО «НПО «Сатурн» (место нахождения: 152903, Ярославская область, г. Рыбинск, 163, пр. Ленина) осуществляет свою хозяйственную деятельность в области разработки и производства газотурбинных двигателей для военной и гражданской авиации и судов военно-морского флота, двигателей для газоперекачивающих агрегатов и электростанций, в том числе газотурбинных двигателей серии ГТД-6РМ.</text:p>
      <text:p text:style-name="P22">ОАО «НПО «Сатурн» является единственной организацией, обладающей технологической возможностью осуществления Капитального ремонта газотурбинных двигателей ГТД-6РМ.</text:p>
      <text:p text:style-name="P22">Капитальный ремонт газотурбинных двигателей ГТД-6РМ предусматривает полную разборку, дефектацию комплектующих и их последующую наладку, а также послеремонтные испытания на стенде.</text:p>
      <text:p text:style-name="P16"><text:span text:style-name="Основной_20_шрифт_20_абзаца"><text:span text:style-name="T10">Для каждого газотурбинного двигателя серии ГТД-6РМ установлен межремонтный ресурс, определяемый изготовителем двигателя, по истечении которого потребитель такого двигателя должен прекратить его эксплуатацию и направить на капитальный ремонт в адрес производителя - ОАО «НПО «Сатурн».</text:span></text:span></text:p>
      <text:p text:style-name="P17"><text:span text:style-name="Основной_20_шрифт_20_абзаца"><text:span text:style-name="T17">Комиссией установлено, что в соответствии с решением ОАО НПО «Сатурн» и ОАО «Сатурн-Газовые турбины» от 22.04.2009 № 464/001-002 «О разделении полномочий между ОАО НПО «Сатурн» и ОАО «Сатурн-Газовые турбины» в части обслуживания газотурбинных двигателей и газотурбинных агрегатов», решением ОАО «ОПК «ОБОРОНПРОМ» о формировании «пэкиджа» только на ОАО «Сатурн-Газовые турбины» (протокол № 4 заседания Проектного комитета ОАО «ОПК «ОБОРОНПРОМ» от 20.10.2009), приказом ОАО «УК «ОДК» от 13.01.2010 № 1, а также письмом ОАО «УК «ОДК» от 14.01.2010 № ОДК/1-7, ОАО «Сатурн-Газовые турбины» определено </text:span></text:span><text:span text:style-name="Основной_20_шрифт_20_абзаца"><text:span text:style-name="T17">генеральным исполнителем группы лиц ОАО «ОПК «ОБОРОНПРОМ» в части проведения определенного типа работ, в том числе работ по Капитальному ремонту газотурбинных двигателей ГТД-6РМ (далее — Решения).</text:span></text:span></text:p>
      <text:p text:style-name="P24">Решения по наделению ОАО «Сатурн-Газовые турбины» статусом генерального исполнителя группы компаний ОАО «ОПК «ОБОРОНПРОМ» в части проведения определенного типа работ, в том числе по обеспечению монтажа, пусконаладочных работ, сервисного обслуживания и ремонта парка газотурбинных двигателей, а также единого сервисного центра (далее - ЕСЦ), распространялись на всю группу лиц, в которую входит, в том числе ОАО «НПО «Сатурн».</text:p>
      <text:p text:style-name="P24">Указанные Решения были разосланы всем потребителям услуг, которые, <text:soft-page-break/>в свою очередь, начали заключать договоры с ОАО «Сатурн-Газовые турбины».</text:p>
      <text:p text:style-name="P24">В развитие Решений, ОАО «УК «ОДК» издало приказ от 23.04.2012 № 52, которым был введен в действие временный регламент «О взаимодействии единого сервисного центра ОАО «УК «ОДК» и заводов-изготовителей при организации капитальных и гарантийных ремонтов газотурбинных двигателей наземного применения. В соответствии с приказом определялся порядок организации работы с потребителями услуг по капитальному ремонту газотурбинных двигателей, в том числе, серии ГТД-6РМ». Функции ЕСЦ, на основании приказа ОАО «УК «ОДК» от 23.04.2012 № 52, были возложены на ОАО «Сатурн-Газовые турбины», деятельность которого заключалась в организации работ по капитальному ремонту газотурбинных двигателей и газотурбинных агрегатов и заключению соответствующих договоров с конечными потребителями таких услуг.</text:p>
      <text:p text:style-name="P24">Письмом управляющего директора ОАО «УК «ОДК» Масалова В.Е. от 19.09.2012 № ОДК/11-2283 действие приказа ОАО «УК «ОДК» от 23.04.2012 № 52 было приостановлено.</text:p>
      <text:p text:style-name="P16"><text:span text:style-name="Основной_20_шрифт_20_абзаца"><text:span text:style-name="T17">Документов, подтверждающих приостановление либо отмену Решений ОАО «УК «ОДК», определяющих ОАО «Сатурн-Газовые турбины» генеральным исполнителем группы компаний ОАО «ОПК «ОБОРОНПРОМ» в части </text:span></text:span><text:span text:style-name="Основной_20_шрифт_20_абзаца"><text:span text:style-name="T18">Капитального ремонта газотурбинных двигателей ГТД-6РМ</text:span></text:span><text:span text:style-name="Основной_20_шрифт_20_абзаца"><text:span text:style-name="T17">, Комиссией <text:s/>выявлено не было.</text:span></text:span></text:p>
      <text:p text:style-name="P16"><text:span text:style-name="Основной_20_шрифт_20_абзаца"><text:span text:style-name="T17">Исполнение указанных Решений подтверждается фактическим поведением ОАО НПО «Сатурн» и ОАО «Сатурн-Газовые турбины» на рынке Капитального ремонта </text:span></text:span><text:span text:style-name="Основной_20_шрифт_20_абзаца"><text:span text:style-name="T18">газотурбинных двигателей ГТД-6РМ</text:span></text:span><text:span text:style-name="Основной_20_шрифт_20_абзаца"><text:span text:style-name="T17">. Так, письмом от 06.05.2009 № 368/008-153/09, направленным ОАО НПО «Сатурн» в адрес </text:span></text:span><text:span text:style-name="Основной_20_шрифт_20_абзаца"><text:span text:style-name="T18">ГУП НАО «Нарьян-Марская электростанция»,</text:span></text:span><text:span text:style-name="Основной_20_шрифт_20_абзаца"><text:span text:style-name="T17"> общество сообщает, что расторгает заключенный договор от 11.01.2009 № 368/012-12/2008 в связи с принятием решения от 22.04.2009 № </text:span></text:span><text:span text:style-name="Основной_20_шрифт_20_абзаца"><text:span text:style-name="T18">464/001-002</text:span></text:span><text:span text:style-name="Основной_20_шрифт_20_абзаца"><text:span text:style-name="T17"> «О разделении полномочий между ОАО НПО «Сатурн» и ОАО «Сатурн-Газовые турбины».</text:span></text:span></text:p>
      <text:p text:style-name="P22">Комиссией установлено, что в период с 22.04.2009 по 28.02.2014, ОАО «Сатурн-Газовые турбины» имело преимущественное право по предоставлению услуг на капитальный ремонт газотурбинных двигателей, в том числе двигателей серии ГТД-6РМ.</text:p>
      <text:p text:style-name="P16"><text:span text:style-name="Основной_20_шрифт_20_абзаца"><text:span text:style-name="T17">ОАО «Сатурн-Газовые турбины», осуществляя реализацию услуг по Капитальному ремонту газотурбинных двигателей ГТД-6РМ, которые фактически в полном объеме выполнялись ОАО «НПО «Сатурн», при формировании цены для конечных потребителей включало в стоимость услуги наценку, размер которой экономически и технологически не обоснован.</text:span></text:span></text:p>
      <text:p text:style-name="P22">В соответствии с приказом ФАС России от 28.04.2010 № 220 «Об утверждении Порядка проведения анализа состояния конкуренции на товарном рынке» (далее – Порядок проведения анализа рынка), в рамках рассмотрения настоящего дела, было проведено исследование товарного рынка <text:soft-page-break/>Капитального ремонта газотурбинных двигателей ГТД-6РМ в период с 01.01.2009 по 01.01.2012.</text:p>
      <text:p text:style-name="P22">В качестве товара рассматривается оказание услуг по Капитальному ремонту газотурбинных двигателей ГТД-6РМ, используемых генерирующими компаниями на территории Российской Федерации.</text:p>
      <text:p text:style-name="P22">Производителем и разработчиком газотурбинных двигателей ГТД-6РМ, а также собственником и держателем конструкторской документации на нее является ОАО «НПО «Сатурн».</text:p>
      <text:p text:style-name="P22">Для осуществления ремонта газотурбинных двигателей ГТД-6РМ в составе комплекса ГТА-6РМ, ремонтная организация должна обладать необходимой оснасткой и оборудованием, а также ремонтной документацией и соответствующим штатом рабочего персонала.</text:p>
      <text:p text:style-name="P16"><text:span text:style-name="Основной_20_шрифт_20_абзаца"><text:span text:style-name="T18">Согласно результатам исследования рынка, принимая во внимание, что заключение договоров на оказание услуг по Капитальному ремонту газотурбинных двигателей ГТД-6РМ, в соответствии с Решениями ОАО «ОПК «ОБОРОНПРОМ» и ООО «УК «ОДК», с потребителями осуществлялось от имени ОАО «Сатурн-Газовые турбины», а также что указанные организации, в том числе ОАО «НПО «Сатурн», на основании статьи 9 Закона о защите конкуренции, входят в одну группу лиц, доля ОАО «Сатурн-Газовые турбины» на рынке Капитального ремонта газотурбинных двигателей серии ГТД-6РМ составила 100 %.</text:span></text:span></text:p>
      <text:p text:style-name="P22">В соответствии с пунктом 1 части 1 статьи 5 Закона о защите конкуренции, доминирующим признается положение хозяйствующего субъекта (группы лиц), доля которого (которой) на рынке определенного товара превышает пятьдесят процентов.</text:p>
      <text:p text:style-name="P24">Учитывая результаты проведенного исследования товарного рынка Капитального ремонта газотурбинных двигателей ГТД-6РМ и руководствуясь положением пункта 1 части 1 статьи 5 Закона о защите конкуренции, Комиссия установила, что ОАО «Сатурн-Газовые турбины», входящее в группу лиц ОАО «УК «ОДК», в период с 01.01.2009 по 01.01.2012 занимало доминирующее положение.</text:p>
      <text:p text:style-name="P24">Рынков, сопоставимых с рынком Капитального ремонта газотурбинных двигателей ГТД-6РМ, ФАС России не выявлено.</text:p>
      <text:p text:style-name="P24">Комиссией установлено, что в период с 22.04.2009 по 12.10.2012 произошло увеличение стоимости Капитального ремонта газотурбинных двигателей ГТД-6РМ для конечных потребителей (генерирующих компаний) в среднем от 10 % - 37 %, что свидетельствовало о наличии признаков установления ОАО «Сатурн-Газовые турбины» монопольно высокой цены.</text:p>
      <text:p text:style-name="P16"><text:span text:style-name="Основной_20_шрифт_20_абзаца"><text:span text:style-name="T17">Так, выявлены следующие договоры, заключенные в период с 22.04.2009 по 12.10.2012 ОАО «Сатурн-Газовые турбины» с хозяйствующими субъектами, предметом которых являлись услуги по Капитальному ремонту газотурбинных двигателей ГТД-6РМ.</text:span></text:span></text:p>
      <text:p text:style-name="P22"><text:soft-page-break/>1) Договор от 14.05.2009 № 464/005-239, заключенный с ГУП НАО «Нарьян-Марская электростанция».</text:p>
      <text:p text:style-name="P22">Стоимость работ по договору составила - 21 209 202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(ОАО «НПО «Сатурн») - 15 276 549,15 руб. (без НДС);</text:p>
      <text:p text:style-name="P22">коммерческие расходы - 195 539,83 руб.</text:p>
      <text:p text:style-name="P22">Прибыль ОАО «Сатурн-Газовые турбины» составила - 2 501 811,02 руб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- 14 132 790 руб. (без НДС).</text:p>
      <text:p text:style-name="P22">Стоимость работ ОАО «НПО «Сатурн», по капитальному ремонту газотурбинного двигателя ГТД-6РМ, составила - 18 026 328 руб. (с НДС).</text:p>
      <text:p text:style-name="P22">Прибыль ОАО «НПО «Сатурн» составила - 1 132 790 руб.</text:p>
      <text:p text:style-name="P22">Рентабельность ОАО «НПО «Сатурн» составила - 8,1 %.</text:p>
      <text:p text:style-name="P22">Таким образом, стоимость капитального ремонта газотурбинных двигателей ГТД-6РМ для конечного потребителя увеличена ОАО «Сатурн-Газовые турбины» на 3 182 874 руб., что составляет 17.6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1280 %.</text:p>
      <text:p text:style-name="P22">2) Договор от 28.06.2010 № 464/005-295, заключенный с ГУП НАО «Нарьян-Марская электростанция».</text:p>
      <text:p text:style-name="P22">Стоимость работ по договору составила - 21 209 202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(ОАО «НПО «Сатурн») - 15 276 549,15 руб. (без НДС);</text:p>
      <text:p text:style-name="P22">коммерческие расходы - 195 539,83 руб.</text:p>
      <text:p text:style-name="P22">Прибыль ОАО «Сатурн-Газовые турбины» составила - 2 501 811,02 руб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- 14 132 790 руб. (без НДС).</text:p>
      <text:p text:style-name="P22">Стоимость работ ОАО «НПО «Сатурн», по капитальному ремонту газотурбинного двигателя ГТД-6РМ, составила - 18 026 328 руб. (с НДС).</text:p>
      <text:p text:style-name="P22">Прибыль ОАО «НПО «Сатурн» составила - 1 132 790 руб.</text:p>
      <text:p text:style-name="P22">Рентабельность ОАО «НПО «Сатурн» составила - 8,1 %.</text:p>
      <text:p text:style-name="P22">Таким образом, стоимость капитального ремонта газотурбинных двигателей ГТД-6РМ для конечного потребителя увеличена ОАО «Сатурн-Газовые турбины» на 3 182 874 руб., что составляет 17.6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1280 %.</text:p>
      <text:p text:style-name="P22"><text:soft-page-break/>3) Договор от 14.01.2010 № 464/005-257, заключенный с ОАО «МОЭК» филиал №5.</text:p>
      <text:p text:style-name="P22">Стоимость работ по договору составила - 23 565 780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(ОАО «НПО «Сатурн») - 14 635 000 руб. (без НДС);</text:p>
      <text:p text:style-name="P22">коммерческие расходы - 210 744,00 руб.</text:p>
      <text:p text:style-name="P22">Прибыль ОАО «Сатурн-Газовые турбины» составила - 5 125 256 руб.</text:p>
      <text:p text:style-name="P22">Стоимость работ ОАО «НПО «Сатурн» по капитальному ремонту газотурбинного двигателя ГТД-6РМ составила - 17 269 300 руб. (с НДС)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- 12 317 791 руб. (без НДС).</text:p>
      <text:p text:style-name="P22">Прибыль ОАО «НПО «Сатурн» составила - 2 317 209 руб.</text:p>
      <text:p text:style-name="P22">Рентабельность ОАО «НПО «Сатурн» составила - 18,8 %.</text:p>
      <text:p text:style-name="P22">Таким образом, стоимость капитального ремонта газотурбинных двигателей ГТД-6РМ для конечного потребителя увеличена ОАО «Сатурн-Газовые турбины» на 6 294 480 руб., что составляет 36,5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2432 %.</text:p>
      <text:p text:style-name="P16"><text:span text:style-name="Основной_20_шрифт_20_абзаца"><text:span text:style-name="T18">4) Договор от 15.03.2010 № ЛСУ-95/10, заключенный с ООО «Лукойл Энергосети».</text:span></text:span></text:p>
      <text:p text:style-name="P22">Стоимость работ по договору составила - 23 565 780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(ОАО «НПО «Сатурн») - 14 635 000 руб. (без НДС);</text:p>
      <text:p text:style-name="P22">командировочные расходы - 42 153,78 руб.;</text:p>
      <text:p text:style-name="P22">коммерческие расходы -192 270,71 руб.</text:p>
      <text:p text:style-name="P22">Прибыль ОАО «Сатурн-Газовые турбины» составила - 5 101 575,51 руб.</text:p>
      <text:p text:style-name="P22">Стоимость работ ОАО «НПО «Сатурн» по капитальному ремонту газотурбинного двигателя ГТД-6РМ составила - 17 269 300 руб. (с НДС)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12 317 791 руб. (без НДС).</text:p>
      <text:p text:style-name="P22">Прибыль ОАО «НПО «Сатурн» составила - 3 588 396 руб.</text:p>
      <text:p text:style-name="P22">Рентабельность ОАО «НПО «Сатурн» составила - 29,1 %.</text:p>
      <text:p text:style-name="P22">Таким образом, стоимость капитального ремонта для конечного потребителя увеличена ОАО «Сатурн-Газовые турбины» на 6 296 480 руб., что составляет 25,5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2176 %.</text:p>
      <text:p text:style-name="P22"><text:soft-page-break/>5) Договор от 01.02.2010 № 70-10/464/005-258, заключенный с ОАО «МОЭК» филиал №9.</text:p>
      <text:p text:style-name="P22">Стоимость работ по договору составила - 23 591 195,49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- 15 529 572,53 руб. (ОАО «НПО «Сатурн»);</text:p>
      <text:p text:style-name="P22">командировочные расходы -21 538,49 руб.;</text:p>
      <text:p text:style-name="P22">коммерческие расходы - 200 331,49 руб.</text:p>
      <text:p text:style-name="P22">Прибыль ОАО «Сатурн-Газовые турбины» составила - 4 241 095,98 руб.</text:p>
      <text:p text:style-name="P22">Стоимость работ ОАО «НПО «Сатурн» по капитальному ремонту газотурбинного двигателя ГТД-6РМ составила - 18 324 896 руб. (с НДС)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- 12 866 505 руб. (без НДС).</text:p>
      <text:p text:style-name="P22">Прибыль ОАО «НПО «Сатурн» составила - 2 663 068 руб.</text:p>
      <text:p text:style-name="P22">Рентабельность ОАО «НПО «Сатурн» составила - 20,7 %.</text:p>
      <text:p text:style-name="P22">Таким образом, стоимость капитального ремонта для конечного потребителя увеличена ОАО «Сатурн-Газовые турбины» на 5 266 230 руб., что составляет 28.7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1912 %.</text:p>
      <text:p text:style-name="P22">6) Договор от 01.04.2010 № 464/005-286, заключенный с ОАО «МОЭК» филиал №10.</text:p>
      <text:p text:style-name="P22">Стоимость работ по договору составила - 23 580 434,59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(ОАО «НПО «Сатурн») - 15 529 572,53 руб. (без НДС).</text:p>
      <text:p text:style-name="P22">командировочные расходы - 23 712,17 руб.;</text:p>
      <text:p text:style-name="P22">коммерческие расходы - 200 637,37руб.</text:p>
      <text:p text:style-name="P22">Прибыль ОАО «Сатурн-Газовые турбины» составила - 4 229 497,07руб.</text:p>
      <text:p text:style-name="P22">Стоимость работ ОАО «НПО «Сатурн» по капитальному ремонту газотурбинного двигателя ГТД-6РМ составила - 18 324 895,58 руб. (с НДС)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- 12 866 505 руб. (без НДС).</text:p>
      <text:p text:style-name="P22">Прибыль ОАО «НПО «Сатурн» составила - 2 663 068 руб.</text:p>
      <text:p text:style-name="P22">Рентабельность ОАО «НПО «Сатурн» составила - 20,7 %.</text:p>
      <text:p text:style-name="P22">Таким образом, стоимость капитального ремонта для конечного потребителя увеличена ОАО «Сатурн-Газовые турбины» на 5 255 539 руб., что составляет 28,7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1885 %.</text:p>
      <text:p text:style-name="P16"><text:soft-page-break/><text:span text:style-name="Основной_20_шрифт_20_абзаца"><text:span text:style-name="T18">7) Договор от 31.03.2011 № ЛСУ-65/11, заключенный с ООО «Лукойл-энергосети».</text:span></text:span></text:p>
      <text:p text:style-name="P22">Стоимость работ по договору составила - 24 610 552 руб. (с НДС).</text:p>
      <text:p text:style-name="P22">Статьи затрат, включенные ОАО «Сатурн-Газовые турбины» в себестоимость работ по капитальному ремонту:</text:p>
      <text:p text:style-name="P22">соисполнители (ОАО «НПО «Сатурн») - 17 000 000 руб. (без НДС);</text:p>
      <text:p text:style-name="P22">коммерческие расходы - 210 800 руб.</text:p>
      <text:p text:style-name="P22">Прибыль ОАО «Сатурн-Газовые турбины» составила - 3 645 600 руб.</text:p>
      <text:p text:style-name="P22">Стоимость работ ОАО «НПО «Сатурн» по капитальному ремонту газотурбинного двигателя ГТД-6РМ составила - 20 060 000 руб. (с НДС).</text:p>
      <text:p text:style-name="P22">Себестоимость капитального ремонта двигателя, произведенного ОАО «НПО «Сатурн» на собственных производственных мощностях, составила - 14 132 789,47 руб.</text:p>
      <text:p text:style-name="P22">Прибыль ОАО «НПО «Сатурн» составила - 2 826 557,89 руб.</text:p>
      <text:p text:style-name="P22">Рентабельность ОАО «НПО «Сатурн» составила - 20 %.</text:p>
      <text:p text:style-name="P22">Таким образом, стоимость капитального ремонта для конечного потребителя увеличена ОАО «Сатурн-Газовые турбины» на 4 550 552 руб., что составляет 22,7 % от стоимости работ, выполненных ОАО «НПО «Сатурн».</text:p>
      <text:p text:style-name="P22">Соотношение полученной прибыли и понесенных ОАО «Сатурн-Газовые турбины» затрат составило - 1729 %.</text:p>
      <text:p text:style-name="P16"><text:span text:style-name="Основной_20_шрифт_20_абзаца"><text:span text:style-name="T17">8) Договор от 01.02.2012 № ЛСУ-43/12, заключенный с ООО «Лукойл-энергосети».</text:span></text:span></text:p>
      <text:p text:style-name="P24">Стоимость работ по договору составила - 26 560 271,89 руб. (с НДС).</text:p>
      <text:p text:style-name="P24">Статьи затрат, включенные ОАО «Сатурн-Газовые турбины» в себестоимость работ по капитальному ремонту:</text:p>
      <text:p text:style-name="P24">соисполнители (ОАО «НПО «Сатурн») - 20 593 220,34 руб. (без НДС);</text:p>
      <text:p text:style-name="P24">коммерческие расходы - 543 661,02 руб.</text:p>
      <text:p text:style-name="P24">Прибыль ОАО «Сатурн-Газовые турбины» составила - 1 371 823,63 руб.</text:p>
      <text:p text:style-name="P24">Стоимость работ ОАО «НПО «Сатурн» по капитальному ремонту газотурбинного двигателя ГТД-6РМ составила - 24 300 000 руб. (с НДС).</text:p>
      <text:p text:style-name="P24">Таким образом, стоимость капитального ремонта для конечного потребителя увеличена ОАО «Сатурн-Газовые турбины» на 2 260 271,89 руб., что составляет 9,3 % от стоимости работ, выполненных ОАО «НПО «Сатурн».</text:p>
      <text:p text:style-name="P23">Соотношение полученной прибыли и понесенных ОАО «Сатурн-Газовые турбины» затрат составило - 252 %.</text:p>
      <text:p text:style-name="P24">Факты увеличения ОАО «Сатурн-Газовые турбины» в период с 01.01.2009 по 28.02.2011 стоимости Капитального ремонта газотурбинных двигателей ГТД-6РМ, выявленные Комиссией, в силу положений статьи 41.1 Закона о защите конкуренции, не могут являться предметом рассмотрения дела о нарушении ОАО «Сатурн-Газовые турбины» <text:s/>антимонопольного законодательства.</text:p>
      <text:p text:style-name="P16"><text:span text:style-name="Основной_20_шрифт_20_абзаца"><text:span text:style-name="T17">Таким образом, для целей установления в действиях ОАО «Сатурн-</text:span></text:span><text:soft-page-break/><text:span text:style-name="Основной_20_шрифт_20_абзаца"><text:span text:style-name="T17">Газовые турбины» фактов нарушения антимонопольного законодательства были приняты во внимание только договоры, заключенные в период с 28.02.2011 по </text:span></text:span><text:span text:style-name="Основной_20_шрифт_20_абзаца"><text:span text:style-name="T18">28.02.2014</text:span></text:span><text:span text:style-name="Основной_20_шрифт_20_абзаца"><text:span text:style-name="T17">.</text:span></text:span></text:p>
      <text:p text:style-name="P22">Анализ практики ценообразования группы лиц ОАО «Сатурн-Газовые турбины» на рынке услуг Капитального ремонта газотурбинных двигателей ГТД-6РМ позволяет сделать вывод о том, что установленные ОАО «Сатурн-Газовые турбины» цены на капитальный ремонт превышают сумму расходов и прибыли, необходимых для оказания таких услуг.</text:p>
      <text:p text:style-name="P25">Прибыль, получаемая ОАО «Сатурн-Газовые турбины» при заключении договоров на оказание услуг Капитального ремонта газотурбинных двигателей ГТД-6РМ с конечными потребителями, существенно превышала прибыль ОАО «НПО «Сатурн», которое выполняет весь объем работ по Капитальному ремонту газотурбинных двигателей ГТД-6РМ. При этом, соотношение полученной прибыли и понесенных ОАО «Сатурн-Газовые турбины» затрат в зависимости от договора варьировалось от 252 % до 2432 %, тогда как рентабельность ОАО НПО «Сатурн» составила от 8 % до 29 %.</text:p>
      <text:p text:style-name="P22">Экономического и (или) технологического обоснования включения ОАО «Сатурн-Газовые турбины» в стоимость работ по Капитальному ремонту газотурбинных двигателей ГТД-6РМ наценки, существенно превышающей сумму понесенных обществом расходов, Комиссии представлено не было.</text:p>
      <text:p text:style-name="P25">В результате рассмотрения указанного дела Комиссия пришла к выводу, что изложенные обстоятельства свидетельствует о злоупотреблении ОАО «Сатурн-Газовые турбины» доминирующим положением путем установления монопольно высокой цены на работы по Капитальному ремонту газотурбинных двигателей ГТД-6РМ.</text:p>
      <text:p text:style-name="P21"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20">Таким образом, ОАО «Сатурн-Газовые турбины» нарушило пункт 1 части 1 статьи 10 Закона о защите конкуренции и злоупотребило доминирующим положением путем установления монопольно высокой цены на Капитальный ремонт газотурбинных двигателей ГТД-6РМ при заключении и реализации договора от 31.03.2011 года № ЛСУ-65/11 с ООО «Лукойл-Энергосети».</text:p>
      <text:p text:style-name="P20">Местом совершения ОАО «Сатурн-Газовые турбины» нарушения антимонопольного законодательства является г. Рыбинск - место регистрации ОАО «Сатурн-Газовые турбины», указанное нарушение произошло <text:span text:style-name="T11">31.03.2011.</text:span></text:p>
      <text:p text:style-name="P21">Ответственность за злоупотребление доминирующим положением на <text:soft-page-break/>товарном рынке, <text:span text:style-name="T11">которое привело к ущемлению <text:s/>интересов других лиц и при этом не привело к ограничению конкуренции,</text:span> предусмотрена частью 1 статьи 14.31 Кодекса Российской Федерации об административных правонарушениях (далее – КоАП).</text:p>
      <text:p text:style-name="P21">Указанные материалы и данные являются достаточными для возбуждения дела.</text:p>
      <text:p text:style-name="P26">Руководствуясь статьями 28.1, 28.7 КоАП,</text:p>
      <text:p text:style-name="P27"/>
      <text:p text:style-name="P27">ОПРЕДЕЛИЛ:</text:p>
      <text:p text:style-name="P27"/>
      <text:p text:style-name="P30"><text:span text:style-name="Основной_20_шрифт_20_абзаца"><text:span text:style-name="T7">1. Возбудить в отношении ОАО «ОДК-Газовые турбины» (ранее - ОАО «Сатурн-Газовые турбины») (ИНН - 7610070114) дело об административном правонарушении по признакам нарушения пункта 1 части 1 статьи 10 Закона о защите конкуренции, выразивше</text:span></text:span><text:span text:style-name="Основной_20_шрифт_20_абзаца"><text:span text:style-name="T9">гося</text:span></text:span><text:span text:style-name="Основной_20_шрифт_20_абзаца"><text:span text:style-name="T7"> в злоупотреблении ОАО «Сатурн-Газовые турбины» доминирующим положением путем установления монопольно высокой цены на Капитальный ремонт газотурбинных двигателей ГТД-6РМ при заключении и реализации договора от 31.03.2011 года № ЛСУ-65/11 с ООО «Лукойл-Энергосети». Ответственность за данное правонарушение предусмотрена </text:span></text:span><text:span text:style-name="T13">частью </text:span><text:span text:style-name="Основной_20_шрифт_20_абзаца"><text:span text:style-name="T8">1 </text:span></text:span><text:span text:style-name="Основной_20_шрифт_20_абзаца"><text:span text:style-name="T7">статьи 14.31 КоАП.</text:span></text:span></text:p>
      <text:p text:style-name="P31">2. Провести административное расследование.</text:p>
      <text:p text:style-name="P29"><text:span text:style-name="T5">3. В соответствии с частью 1 статьи 26.10 КоАП </text:span><text:span text:style-name="Основной_20_шрифт_20_абзаца"><text:span text:style-name="T5">ОАО «ОДК-Газовые турбины» (ранее - ОАО «Сатурн-Газовые турбины»)</text:span></text:span><text:span text:style-name="T5"> надлежит в трехдневный срок со дня получения настоящего определения представить в ФАС России следующие информацию о должностном лице </text:span><text:span text:style-name="Основной_20_шрифт_20_абзаца"><text:span text:style-name="T5">ОАО «ОДК-Газовые турбины» (ранее - ОАО «Сатурн-Газовые турбины»)</text:span></text:span><text:span text:style-name="T5"> или ином лице, ответственном за принятие решения об установлении в 2010, 2011 гг. цен</text:span><text:span text:style-name="T12"> на услуги по Капитальному ремонту газотурбинных двигателей ГТД-6РМ, в том числе Ф.И.О., паспортные данные, почтовый адрес фактического места проживания такого лица, а также документы, подтверждающие его полномочия по установлению цены на услуги по Капитальному ремонту газотурбинных двигателей ГТД-6РМ в 2010, 2011 гг.</text:span></text:p>
      <text:p text:style-name="P20">Указанная информация должна быть заверена законным представителем или должностным лицом <text:span text:style-name="Основной_20_шрифт_20_абзаца"><text:span text:style-name="T4">ОАО «ОДК-Газовые турбины» (ранее - ОАО «Сатурн-Газовые турбины»)</text:span></text:span>, обладающим соответствующими полномочиями, с приложением документов, подтверждающих данные полномочия.</text:p>
      <text:p text:style-name="P17"><text:span text:style-name="Основной_20_шрифт_20_абзаца"><text:span text:style-name="T14">4. Законному представителю </text:span></text:span><text:span text:style-name="Основной_20_шрифт_20_абзаца"><text:span text:style-name="T7">ОАО «ОДК-Газовые турбины» (ранее - ОАО «Сатурн-Газовые турбины»)</text:span></text:span><text:span text:style-name="Основной_20_шрифт_20_абзаца"><text:span text:style-name="T14"> явиться 07.08.2014 в 14 часов 00 минут в ФАС России по адресу: 123995, Москва, ул. Садовая-Кудринская, д. 11, этаж </text:span></text:span><text:span text:style-name="Основной_20_шрифт_20_абзаца"><text:span text:style-name="T16">6</text:span></text:span><text:span text:style-name="Основной_20_шрифт_20_абзаца"><text:span text:style-name="T14">, ком. 614-в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/text:span><text:span text:style-name="Основной_20_шрифт_20_абзаца"><text:span text:style-name="T7">4-14.31.1-348/00-05-14</text:span></text:span><text:span text:style-name="Основной_20_шрифт_20_абзаца"><text:span text:style-name="T14">, со всеми правами, предусмотренными статьей 25.5 КоАП.</text:span></text:span></text:p>
      <text:p text:style-name="P20"><text:soft-page-break/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239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D3239F6D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span text:style-name="Основной_20_шрифт_20_абзаца"><text:span text:style-name="MT1"><text:page-number text:select-page="current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0:17:15.08</meta:creation-date>
    <dc:date>2014-07-12T03:21:26.32</dc:date>
    <meta:editing-duration>P1DT3H2M12S</meta:editing-duration>
    <meta:editing-cycles>3</meta:editing-cycles>
    <meta:generator>OpenOffice.org/3.4.1$Win32 OpenOffice.org_project/341m1$Build-9593</meta:generator>
    <meta:print-date>2014-07-08T10:23:55.10</meta:print-date>
    <meta:document-statistic meta:table-count="0" meta:image-count="1" meta:object-count="0" meta:page-count="11" meta:paragraph-count="155" meta:word-count="3194" meta:character-count="24371"/>
    <meta:user-defined meta:name="Поле 1"/>
    <meta:user-defined meta:name="Поле 2"/>
    <meta:user-defined meta:name="Поле 3"/>
    <meta:user-defined meta:name="Поле 4"/>
  </office:meta>
</office:document-meta>
</file>