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B00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9.68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38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953cm" fo:margin-right="10.16cm" fo:margin-top="0cm" fo:margin-bottom="0cm" fo:line-height="100%" fo:text-indent="0cm" style:auto-text-indent="false" style:shadow="none"/>
      <style:text-properties style:font-name="Times New Roman"/>
    </style:style>
    <style:style style:name="P8" style:family="paragraph" style:parent-style-name="Text_20_body">
      <style:paragraph-properties fo:margin-left="0.953cm" fo:margin-right="10.16cm" fo:margin-top="0cm" fo:margin-bottom="0cm" fo:line-height="100%" fo:text-indent="0cm" style:auto-text-indent="false" style:shadow="none"/>
      <style:text-properties style:text-line-through-style="none" style:font-name="Times New Roman" style:text-underline-style="none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8.89cm" style:auto-text-indent="false" style:shadow="non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88cm" style:auto-text-indent="false" style:shadow="non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font-name="Times New Roman" fo:font-size="10pt"/>
    </style:style>
    <style:style style:name="P15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-8.742cm" style:auto-text-indent="false" style:shadow="none"/>
      <style:text-properties style:font-name="Times New Roman" fo:font-size="10pt"/>
    </style:style>
    <style:style style:name="P16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1" fo:font-size="14pt" fo:language="ru" fo:country="RU" fo:font-weight="normal" style:letter-kerning="fals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font-size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d0fad-0981-44b1-a167-452d61e06006" text:name="BossProviderVariable"/>
      </text:user-field-decls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>Извещение о том, что ходатайство считается не представленным в антимонопольный орган </text:p>
      <text:p text:style-name="P8"/>
      <text:p text:style-name="P8"/>
      <text:p text:style-name="P8"/>
      <text:p text:style-name="P9"><text:span text:style-name="T1">В Федеральную антимонопольную службу поступило ходатайство Общества с ограниченной ответственностью «Элеватор-Консалтинг»</text:span><text:span text:style-name="T3"> (далее – <text:s text:c="21"/>ООО «Элеватор-Консалтинг») (место нахождения: 115093, г. Москва, <text:s text:c="14"/>ул. Щипок, д. 4, стр. 1; основной вид деятельности – деятельность в области права, бухгалтерского учета и аудита; консультирование по вопросам коммерческой деятельности и управления предприятием) о даче согласия на приобретение <text:s/>74,995 % голосующих акций Закрытого акционерного общества «СтройКом» (далее – ЗАО «СтройКом») (место нахождения: 109651, г. Москва, <text:s text:c="27"/>ул. Иловайская, д. 3А, стр. 1; основной вид деятельности – строительство зданий и сооружений) (далее – Ходатайство)</text:span><text:span text:style-name="T1">.</text:span></text:p>
      <text:p text:style-name="P9"><text:span text:style-name="Основной_20_шрифт_20_абзаца"><text:span text:style-name="T2">Ходатайство представляется в антимонопольный орган в соответствии с частью 5 статьи 32 Федерального закона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ым </text:span></text:span><text:span text:style-name="Основной_20_шрифт_20_абзаца"><text:span text:style-name="T2">приказом ФАС России от 20.09.2007 № 294, а также в соответствии с Формой представления антимонопольному органу сведений при обращении с ходатайствами и уведомлениями, предусмотренными статьями 27-31 Федерального закона «О защите конкуренции», утвержденной приказом ФАС России от 17.04.2008 № 129 (далее — Форма) и Формой представления перечня лиц, входящих в одну группу лиц, утвержденной приказом ФАС России от 20.11.2006 № 293 (далее – Форма представления перечня лиц).</text:span></text:span></text:p>
      <text:p text:style-name="P10"><text:span text:style-name="T6">Одновременно с ходатайством </text:span><text:span text:style-name="T3">ООО «Элеватор-Консалтинг»</text:span><text:span text:style-name="T6"> в ФАС России не представлены следующие документы и сведения:</text:span></text:p>
      <text:p text:style-name="P9"><text:span text:style-name="T1">1) </text:span><text:span text:style-name="Основной_20_шрифт_20_абзаца"><text:span text:style-name="T2">нотариально заверенные копии учредительных документов <text:s text:c="20"/></text:span></text:span><text:span text:style-name="Основной_20_шрифт_20_абзаца"><text:span text:style-name="T4">ЗАО «СтройКом»</text:span></text:span><text:span text:style-name="Основной_20_шрифт_20_абзаца"><text:span text:style-name="T2"> по состоянию на дату подачи Ходатайства или заявление в письменной форме о том, что </text:span></text:span><text:span text:style-name="Основной_20_шрифт_20_абзаца"><text:span text:style-name="T4">ООО «Элеватор-Консалтинг»</text:span></text:span><text:span text:style-name="Основной_20_шрифт_20_абзаца"><text:span text:style-name="T2"> такими сведениями не располагает (пункт 2 части 5 статьи 32 Закона о защите конкуренции, пункт </text:span></text:span><text:soft-page-break/><text:span text:style-name="Основной_20_шрифт_20_абзаца"><text:span text:style-name="T2">5.1 Формы);</text:span></text:span></text:p>
      <text:p text:style-name="P9"><text:span text:style-name="T1">2) </text:span><text:span text:style-name="Основной_20_шрифт_20_абзаца"><text:span text:style-name="T8">имеющиеся у заявителя сведения об основных видах деятельности </text:span></text:span><text:span text:style-name="Основной_20_шрифт_20_абзаца"><text:span text:style-name="T4">ООО «Элеватор-Консалтинг»,</text:span></text:span><text:span text:style-name="Основной_20_шрифт_20_абзаца"><text:span text:style-name="T8"> о наименованиях видов продукции (работ, услуг), об объеме продукции (работ, услуг), произведенной, реализованной в течение двух лет, предшествующих дню представления Ходатайства, с указанием кодов номенклатуры продукции (работ, услуг) (пункт 5 части 5 статьи 32 Закона о защите конкуренции);</text:span></text:span></text:p>
      <text:p text:style-name="P9"><text:span text:style-name="Основной_20_шрифт_20_абзаца"><text:span text:style-name="T2">3) </text:span></text:span><text:span text:style-name="Основной_20_шрифт_20_абзаца"><text:span text:style-name="T2">перечень коммерческих организаций, более чем пятью процентами акций (долей) которых </text:span></text:span><text:span text:style-name="Основной_20_шрифт_20_абзаца"><text:span text:style-name="T4">ЗАО «СтройКом»</text:span></text:span><text:span text:style-name="Основной_20_шрифт_20_абзаца"><text:span text:style-name="T2"> распоряжается на любом основании по состоянию на дату подачи Ходатайства либо заявление в письменной форме о том, что </text:span></text:span><text:span text:style-name="Основной_20_шрифт_20_абзаца"><text:span text:style-name="T4">ЗАО «СтройКом»</text:span></text:span><text:span text:style-name="Основной_20_шрифт_20_абзаца"><text:span text:style-name="T2"> не распоряжается акциями (долями) коммерческих организаций, либо заявление в письменной форме о том, что </text:span></text:span><text:span text:style-name="Основной_20_шрифт_20_абзаца"><text:span text:style-name="T4">ООО «Элеватор-Консалтинг»</text:span></text:span><text:span text:style-name="Основной_20_шрифт_20_абзаца"><text:span text:style-name="T2"> такими сведениями не располагает (пункт 13 части 5 статьи 32 Закона о защите конкуренции);</text:span></text:span></text:p>
      <text:p text:style-name="P9"><text:span text:style-name="Основной_20_шрифт_20_абзаца"><text:span text:style-name="T2">4) перечень лицензий </text:span></text:span><text:span text:style-name="Основной_20_шрифт_20_абзаца"><text:span text:style-name="T5">ЗАО «СтройКом»</text:span></text:span><text:span text:style-name="Основной_20_шрифт_20_абзаца"><text:span text:style-name="T2"> на осуществление видов деятельности, предусмотренных статьей 6 Федерального закона от 29 апреля 2008 года N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либо заявление в письменной форме о том, что заявитель данными сведениями не располагает (п. 19 ч. 5 <text:s text:c="14"/>ст. 32 Закона о защите конкуренции).</text:span></text:span></text:p>
      <text:p text:style-name="P9"><text:span text:style-name="Основной_20_шрифт_20_абзаца"><text:span text:style-name="T2">Учитывая вышеизложенное, ходатайство считается не представленным в ФАС России.</text:span></text:span></text:p>
      <text:p text:style-name="P9"><text:span text:style-name="Основной_20_шрифт_20_абзаца"><text:span text:style-name="T2">Cрок хранения антимонопольным органом представленных одновременно с ходатайством документов, в течение которого заявитель вправе истребовать их, составляет четырнадцать дней с даты получения заявителем данного уведомления.</text:span></text:span></text:p>
      <text:p text:style-name="P4"><text:span text:style-name="T7"><text:tab/>При повторной подаче Ходатайства </text:span><text:span text:style-name="T3">ООО «Элеватор-Консалтинг»</text:span><text:span text:style-name="T7"> необходимо представить </text:span><text:span text:style-name="Основной_20_шрифт_20_абзаца"><text:span text:style-name="T8">сведения об основных видах деятельности <text:s text:c="22"/></text:span></text:span><text:span text:style-name="Основной_20_шрифт_20_абзаца"><text:span text:style-name="T8">ОАО «Птицефабрика Верхневолжская»</text:span></text:span><text:span text:style-name="Основной_20_шрифт_20_абзаца"><text:span text:style-name="T4">,</text:span></text:span><text:span text:style-name="Основной_20_шрифт_20_абзаца"><text:span text:style-name="T8"> о наименованиях видов продукции (работ, услуг), об объеме продукции (работ, услуг), произведенной, реализованной в течение двух лет, предшествующих дню представления Ходатайства, с указанием кодов номенклатуры продукции (работ, услуг).</text:span></text:span></text:p>
      <text:p text:style-name="P9"><text:span text:style-name="Основной_20_шрифт_20_абзаца"><text:span text:style-name="T2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4B00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D4B0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0:06:35.17</meta:creation-date>
    <dc:date>2014-07-12T04:15:40.87</dc:date>
    <meta:editing-duration>PT7M44S</meta:editing-duration>
    <meta:editing-cycles>1</meta:editing-cycles>
    <meta:generator>OpenOffice.org/3.4.1$Win32 OpenOffice.org_project/341m1$Build-9593</meta:generator>
    <meta:print-date>2014-07-09T11:34:38.96</meta:print-date>
    <meta:document-statistic meta:table-count="0" meta:image-count="1" meta:object-count="0" meta:page-count="2" meta:paragraph-count="15" meta:word-count="546" meta:character-count="4436"/>
    <meta:user-defined meta:name="Поле 1"/>
    <meta:user-defined meta:name="Поле 2"/>
    <meta:user-defined meta:name="Поле 3"/>
    <meta:user-defined meta:name="Поле 4"/>
  </office:meta>
</office:document-meta>
</file>