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ACEA80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note">
      <style:paragraph-properties fo:margin-left="0.053cm" fo:margin-right="0cm" fo:text-indent="0.397cm" style:auto-text-indent="false">
        <style:tab-stops/>
      </style:paragraph-properties>
    </style:style>
    <style:style style:name="P5" style:family="paragraph" style:parent-style-name="Text_20_body">
      <style:paragraph-properties fo:margin-left="8.922cm" fo:margin-right="0cm" fo:margin-top="0cm" fo:margin-bottom="0cm" fo:text-align="justify" style:justify-single-word="false" fo:text-indent="0cm" style:auto-text-indent="false"/>
      <style:text-properties fo:font-size="14pt" style:font-size-asian="14pt" style:font-size-complex="14pt"/>
    </style:style>
    <style:style style:name="P6" style:family="paragraph" style:parent-style-name="Text_20_body">
      <style:paragraph-properties fo:margin-top="0cm" fo:margin-bottom="0cm" fo:text-align="center" style:justify-single-word="false"/>
      <style:text-properties fo:font-size="14pt" fo:background-color="#ffffff" style:font-size-asian="14pt" style:font-size-complex="14pt"/>
    </style:style>
    <style:style style:name="P7"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8" style:family="paragraph" style:parent-style-name="Text_20_body">
      <style:paragraph-properties fo:margin-top="0cm" fo:margin-bottom="0cm" fo:text-align="center" style:justify-single-word="false"/>
      <style:text-properties fo:font-size="14pt" style:font-size-asian="14pt" style:font-size-complex="14pt"/>
    </style:style>
    <style:style style:name="P9" style:family="paragraph" style:parent-style-name="Text_20_body">
      <style:paragraph-properties fo:margin-top="0cm" fo:margin-bottom="0cm" fo:text-align="end" style:justify-single-word="false"/>
      <style:text-properties fo:font-size="14pt" style:font-size-asian="14pt" style:font-size-complex="14pt"/>
    </style:style>
    <style:style style:name="P10" style:family="paragraph" style:parent-style-name="Text_20_body">
      <style:paragraph-properties fo:margin-top="0cm" fo:margin-bottom="0cm" fo:text-align="justify" style:justify-single-word="false"/>
      <style:text-properties fo:font-size="14pt" style:font-size-asian="14pt" style:font-size-complex="14pt"/>
    </style:style>
    <style:style style:name="P11" style:family="paragraph" style:parent-style-name="Text_20_body">
      <style:paragraph-properties fo:margin-top="0cm" fo:margin-bottom="0cm" fo:text-align="justify" style:justify-single-word="false"/>
      <style:text-properties fo:font-size="14pt" fo:background-color="#ffff00" style:font-size-asian="14pt" style:font-size-complex="14pt"/>
    </style:style>
    <style:style style:name="P12" style:family="paragraph" style:parent-style-name="Text_20_body">
      <style:paragraph-properties fo:margin-top="0cm" fo:margin-bottom="0cm" fo:text-align="center" style:justify-single-word="false"/>
      <style:text-properties fo:font-size="14pt" fo:font-weight="bold" fo:background-color="#ffffff" style:font-size-asian="14pt" style:font-size-complex="14pt"/>
    </style:style>
    <style:style style:name="P13" style:family="paragraph" style:parent-style-name="Text_20_body">
      <style:paragraph-properties fo:margin-top="0cm" fo:margin-bottom="0cm" fo:text-align="justify" style:justify-single-word="false"/>
      <style:text-properties fo:font-size="10pt" style:font-size-asian="10pt" style:font-size-complex="10pt"/>
    </style:style>
    <style:style style:name="P14" style:family="paragraph" style:parent-style-name="Text_20_body">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508cm" style:auto-text-indent="false"/>
      <style:text-properties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508cm" style:auto-text-indent="false"/>
    </style:style>
    <style:style style:name="P17" style:family="paragraph" style:parent-style-name="Text_20_body">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text-align="center" style:justify-single-word="false" fo:text-indent="0cm" style:auto-text-indent="false"/>
      <style:text-properties fo:font-size="14pt" fo:background-color="#ffffff" style:font-size-asian="14pt" style:font-size-complex="14pt"/>
    </style:style>
    <style:style style:name="P19" style:family="paragraph" style:parent-style-name="Text_20_body" style:master-page-name="First_20_Page">
      <style:paragraph-properties fo:margin-top="0cm" fo:margin-bottom="0cm" fo:text-align="justify" style:justify-single-word="false" style:page-number="auto"/>
      <style:text-properties fo:font-size="14pt" fo:background-color="#ffffff"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08cm" style:auto-text-indent="false"/>
      <style:text-properties fo:font-size="14pt" fo:background-color="#ffffff" style:font-size-asian="14pt" style:font-size-complex="14pt"/>
    </style:style>
    <style:style style:name="T1" style:family="text">
      <style:text-properties fo:language="en" fo:country="US"/>
    </style:style>
    <style:style style:name="T2" style:family="text">
      <style:text-properties fo:font-size="14pt" style:font-size-asian="14pt" style:font-size-complex="14pt"/>
    </style:style>
    <style:style style:name="T3" style:family="text">
      <style:text-properties fo:font-size="14pt" style:text-underline-style="none" style:font-size-asian="14pt" style:font-size-complex="14pt"/>
    </style:style>
    <style:style style:name="T4" style:family="text">
      <style:text-properties fo:background-color="#ffffff"/>
    </style:style>
    <style:style style:name="T5" style:family="text">
      <style:text-properties fo:color="#000000"/>
    </style:style>
    <style:style style:name="T6" style:family="text">
      <style:text-properties fo:color="#000000" fo:language="en" fo:country="US"/>
    </style:style>
    <style:style style:name="T7" style:family="text">
      <style:text-properties fo:color="#000000" fo:font-size="14pt" style:text-underline-style="none" style:font-size-asian="14pt" style:font-size-complex="14pt"/>
    </style:style>
    <style:style style:name="T8" style:family="text">
      <style:text-properties style:text-position="33% 80%" fo:font-size="14pt" style:font-size-asian="14pt" style:font-size-complex="14pt"/>
    </style:style>
    <style:style style:name="T9" style:family="text">
      <style:text-properties style:font-name="Times New Roman1"/>
    </style:style>
    <style:style style:name="T10" style:family="text">
      <style:text-properties style:font-name="Times New Roman1" fo:font-size="10pt"/>
    </style:style>
    <style:style style:name="T11"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64bbc73-5a46-424a-8e86-8b2e53a89d7d" text:name="BossProviderVariable"/>
      </text:user-field-decls>
      <text:p text:style-name="P19"/>
      <text:p text:style-name="P7"/>
      <text:p text:style-name="P7"> </text:p>
      <text:p text:style-name="P7"/>
      <text:p text:style-name="P7"/>
      <text:p text:style-name="P12">О П Р Е Д Е Л Е Н И Е</text:p>
      <text:p text:style-name="P6">о продлении срока проведения административного</text:p>
      <text:p text:style-name="P6">расследования по делу об административном</text:p>
      <text:p text:style-name="P8"><text:span text:style-name="T4">правонарушении </text:span>№ 4-19.8-240/00-18-14</text:p>
      <text:p text:style-name="P7"> </text:p>
      <text:p text:style-name="P7">«10» июля 2014 г.                                                                                       <text:s text:c="2"/>          г. Москва</text:p>
      <text:p text:style-name="P7"> </text:p>
      <text:p text:style-name="P14"><text:span text:style-name="T4">Я, заместитель Руководителя ФАС России Кашеваров Андрей Борисович, рассмотрев материалы дела об административном правонарушении, возбужденного определением от 10.06.2014 № 18/23515/14 в отношении</text:span> ООО «РД-РИТЕЙЛ» (зарегистрировано в качестве юридического лица 24.01.2013; ОГРН 1135047000582; ИНН <text:span text:style-name="T5">5047138998; КПП 504701001; место нахождения: 141407, Московская обл., г. Химки, ул. Молодежная, д. 68, пом. </text:span><text:span text:style-name="T6">IX</text:span><text:span text:style-name="T5">)</text:span><text:span text:style-name="T4"> по признакам нарушения,  </text:span>части 1 статьи 25 <text:span text:style-name="T9">Федерального закона от 26.07.2006 № 135-ФЗ «О защите конкуренции»</text:span><text:span text:style-name="T11"> (далее — Закон о защите конкуренции)</text:span><text:span text:style-name="T4">, выразившихся в непредставлении в федеральный антимонопольный орган сведений (информации),</text:span></text:p>
      <text:p text:style-name="P15"/>
      <text:p text:style-name="P18">У С Т А Н О В И Л:</text:p>
      <text:p text:style-name="P15"> </text:p>
      <text:p text:style-name="P14">Во исполнение протокола совещания у Первого заместителя Председателя Правительства Российской Федерации И.И. Шувалова от 03.07.2013 № ИШ-П13-75пр, в рамках контроля за экономической концентрацией ФАС России направил запрос (исх. от 17.12.2013 № АД/51171-ПР/13) (далее – Запрос) в адрес ООО «РД-РИТЕЙЛ» следующей информации:</text:p>
      <text:p text:style-name="P14">1. Копии учредительных документов ООО «РД-РИТЕЙЛ» с приложением всех изменений, а также свидетельств о регистрации и постановке на учет в налоговом органе.</text:p>
      <text:p text:style-name="P14">2. Перечень лиц, входящих в одну группу лиц с ООО «РД-РИТЕЙЛ» по основаниям, предусмотренным статьей 9 Закона о защите конкуренции (в соответствии с формой, утвержденной приказом ФАС России от 20.11.2006 № 293 «Об утверждении формы представления перечня лиц, входящих в одну группу лиц»).</text:p>
      <text:p text:style-name="P16"><text:span text:style-name="T2">3. Объем всех реализованных ООО «РД-РИТЕЙЛ» и лицами, входящими с ним в одну группу лиц, товаров за 2012 и 2013 годы с разделением по полугодиям и указанием группы товаров</text:span><text:span text:style-name="T8"><text:note text:id="ftn1" text:note-class="footnote"><text:note-citation>1</text:note-citation><text:note-body><text:p text:style-name="P4"><text:span text:style-name="T10"><text:s/>Алкогольная продукция; табачная продукция; кондитерские изделия; напитки и деликатесы; ювелирные изделия; парфюмерия и косметика; электроника; очки; сумки и чемоданы; одежда, обувь, аксессуары (в случае реализации иных товаров, не относящихся ни к одной из указанных групп товаров, необходимо указать объем реализации, а также группу товаров, которую они могут образовать).</text:span> </text:p></text:note-body></text:note></text:span><text:span text:style-name="T2">, отдельно по каждому магазину беспошлинной торговли, </text:span><text:soft-page-break/><text:span text:style-name="T2">в соответствии с Таблицей 1 приложения к Запросу.</text:span></text:p>
      <text:p text:style-name="P14">4. Копии документов, в соответствии с которыми ООО «РД-РИТЕЙЛ» уполномочен на реализацию продукции в магазинах беспошлинной торговли.</text:p>
      <text:p text:style-name="P14">5. Копии договоров аренды торговых площадей, занимаемых магазинами беспошлинной торговли ООО «РД-РИТЕЙЛ» в 2012 - 2013 гг.</text:p>
      <text:p text:style-name="P14">6. Перечень магазинов беспошлинной торговли, действующих в 2012 - 2013 гг., с указанием адреса (в том числе наименования пункта пропуска через государственную границу, а также конкретных зон, терминалов), площади, размера арендной платы.</text:p>
      <text:p text:style-name="P14">7. Информация о размере доли арендной платы в стоимости товаров, реализуемых в магазинах беспошлинной торговли в 2012 - 2013 гг., с разделением по полугодиям.</text:p>
      <text:p text:style-name="P14">8. Информация об осуществлении ООО «РД-РИТЕЙЛ» беспошлинной торговли товарами вне стационарных магазинов беспошлинной торговли, указанных в реестре владельцев магазинов беспошлинной торговли или вне пункта пропуска через государственную границу (с указанием нормативно-правовых актов, регулирующих порядок, основания, условия осуществления данной деятельности на указанных территориях). Объем реализации товаров вне стационарных магазинов беспошлинной торговли, указанных в реестре владельцев магазинов беспошлинной торговли или вне пункта пропуска через государственную границу за 2012 и 2013 годы с разделением по местам продажи, полугодиям и указанием группы товаров, в соответствии с Таблицей 2 приложения к Запросу.</text:p>
      <text:p text:style-name="P14">9. Информация об осуществлении ООО «РД-РИТЕЙЛ» продажи товаров на бортах воздушных, морских, речных судов, в поездах (с указанием нормативно-правовых актов, регулирующих порядок, основания, условия осуществления данной деятельности на указанных территориях). Объемы реализации товаров на бортах воздушных, морских, речных судов, в поездах за 2012 и 2013 годы с разделением по местам продажи, полугодиям и указанием группы товаров, в соответствии с Таблицей 3 приложения к Запросу. Отдельно указать объемы реализации товаров «по ценам <text:span text:style-name="T1">duty</text:span> <text:span text:style-name="T1">free</text:span>», в соответствии с Таблицей 4 приложения к Запросу.</text:p>
      <text:p text:style-name="P14">10. Указать какие существуют барьеры входа на рынок услуг беспошлинной торговли, отдельно по каждому пункту пропуска через государственную границу Российской Федерации, в которых осуществляет деятельность ООО «РД-РИТЕЙЛ» (в том числе: административные барьеры, экономические барьеры, другие).</text:p>
      <text:p text:style-name="P14">Срок предоставления информации по Запросу установлен до 17.01.2014.</text:p>
      <text:p text:style-name="P14">Согласно информации, указанной на официальном сайте ФГУП «Почта России» в разделе отслеживания операций передвижения регистрируемых почтовых </text:p>
      <text:p text:style-name="P14">отправлений по почтовому идентификатору, Запрос ФАС России, направленный ООО «РД-РИТЕЙЛ» по месту государственной регистрации (адрес: <text:span text:style-name="T5">141407, Московская обл., г. Химки, ул. Молодежная, д. 68, пом. </text:span><text:span text:style-name="T6">IX</text:span>) получен 10.01.2014. </text:p>
      <text:p text:style-name="P14">В установленный срок 17.01.2014 и до настоящего времени запрошенная <text:soft-page-break/>ФАС России в соответствии с Запросом информация не была представлена в ФАС России.</text:p>
      <text:p text:style-name="P16"><text:span text:style-name="T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text:span><text:span text:style-name="T3"> </text:span><text:a xlink:type="simple" xlink:href="consultantplus://offline/ref=40C4F9B028DEAB1C539E598C54BAF96C417213AA1C4D158BF97DE816x0t4I"><text:span text:style-name="T7">тайну</text:span></text:a><text:span text:style-name="T3">), включая акты, договоры, справки, деловую корреспонденцию, иные документы и </text:span><text:span text:style-name="T2">материалы, выполненные в форме цифровой записи или в форме записи на электронных носителях.</text:span></text:p>
      <text:p text:style-name="P14">Таким образом, в действиях ООО «РД-РИТЕЙЛ» усматриваются признаки нарушения части 1 статьи 25 Закона о защите конкуренции. </text:p>
      <text:p text:style-name="P14">Ответственность за данное административное правонарушение предусмотрена частью 5 статьи 19.8 Кодекса Российской Федерации об административных правонарушениях (далее – КоАП).</text:p>
      <text:p text:style-name="P14">На основании изложенного 10.06.2014 начальником отдела торговли и непроизводственных услуг Управления контроля социальной сферы и торговли ФАС России Тузиковой Л.А. вынесено определение о возбуждении дела об административном правонарушении № 4-19.8-240/00-18-14 и проведении административного расследования (исх. от 10.06.2014 № 18/23515/14) (далее — определение о возбуждении дела 4-19.8-240/00-18-14). Определение о возбуждении дела № 4-19.8-240/00-18-14 получено ООО «РД-РИТЕЙЛ» 17.06.2014, что подтверждается карточкой уведомления о вручении ООО «РД-РИТЕЙЛ» определения о возбуждении дела № 4-19.8-240/00-18-14.</text:p>
      <text:p text:style-name="P14">На момент вынесения протокола по делу № 4-19.8-240/00-18-14 ООО «РД-РИТЕЙЛ» представлены документы (вх. от 10.07.2014 № 63735/14), согласно которым из объяснений сотрудника  ФГУП «Почта России» следует, что Запрос ФАС России вручен лицу неуполномоченному на прием корреспонденции ООО «РД-РИТЕЙЛ».</text:p>
      <text:p text:style-name="P14">В целях всестороннего рассмотрения дела об административном правонарушении № 4-19.8-240/00-18-14 ФАС России необходимо исследовать представленные ООО «РД-РИТЕЙЛ» документы, а также получить дополнительные документы и информацию.</text:p>
      <text:p text:style-name="P14">Учитывая изложенное, руководствуясь частями 5 и 5.1 статьи 28.7 КоАП,</text:p>
      <text:p text:style-name="P14"/>
      <text:p text:style-name="P17"><text:soft-page-break/>О П Р Е Д Е Л И Л:</text:p>
      <text:p text:style-name="P14"> </text:p>
      <text:p text:style-name="P14">1. Продлить срок проведения административного расследования <text:span text:style-name="T4">по делу об административном правонарушении № </text:span>4-19.8-240/00-18-14 в отношении ООО «РД-РИТЕЙЛ»<text:span text:style-name="T4"> </text:span>(зарегистрировано в качестве юридического лица 24.01.2013; ОГРН 1135047000582; ИНН <text:span text:style-name="T5">5047138998; КПП 504701001; место нахождения: 141407, Московская обл., г. Химки, ул. Молодежная, д. 68, пом. </text:span><text:span text:style-name="T6">IX</text:span><text:span text:style-name="T5">)</text:span><text:span text:style-name="T4"> </text:span> до «06» августа 2014 г.</text:p>
      <text:p text:style-name="P14">2. Законному представителю ООО «РД-РИТЕЙЛ» явиться «06» августа 2014 г. в 14 час. 00 мин. по адресу: 123995, г. Москва, ул. Садовая - Кудринская, д. 11, этаж 3, каб. 301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 text:style-name="T4">№ </text:span>4-19.8-240/00-18-14 со всеми правами, предусмотренными статьей 25.5 КоАП.</text:p>
      <text:p text:style-name="P14">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4">Неявка в указанный срок будет расценена как отказ от подписания протокола.</text:p>
      <text:p text:style-name="P10"> </text:p>
      <text:p text:style-name="P1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ACEA80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82cm" style:type="center"/>
          <style:tab-stop style:position="17.965cm" style:type="righ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401cm" fo:margin-left="2cm" fo:margin-right="1.03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06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1ACEA80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11T10:30:04.99</meta:creation-date>
    <dc:date>2014-07-12T04:18:57.72</dc:date>
    <meta:editing-duration>PT1M9S</meta:editing-duration>
    <meta:editing-cycles>1</meta:editing-cycles>
    <meta:generator>OpenOffice.org/3.4.1$Win32 OpenOffice.org_project/341m1$Build-9593</meta:generator>
    <meta:print-date>2014-07-11T10:56:32.34</meta:print-date>
    <meta:document-statistic meta:table-count="0" meta:image-count="1" meta:object-count="0" meta:page-count="4" meta:paragraph-count="45" meta:word-count="1185" meta:character-count="9173"/>
    <meta:user-defined meta:name="Поле 1"/>
    <meta:user-defined meta:name="Поле 2"/>
    <meta:user-defined meta:name="Поле 3"/>
    <meta:user-defined meta:name="Поле 4"/>
  </office:meta>
</office:document-meta>
</file>