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21AFF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8.939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 style:master-page-name="First_20_Page">
      <style:paragraph-properties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7e49a9-0a6c-4931-adbb-64f7811ad671" text:name="BossProviderVariable"/>
      </text:user-field-decls>
      <text:p text:style-name="P10"/>
      <text:p text:style-name="P3"/>
      <text:p text:style-name="P4"/>
      <text:p text:style-name="P7"/>
      <text:p text:style-name="P7"/>
      <text:p text:style-name="P7"/>
      <text:p text:style-name="P8">РЕШЕНИЕ</text:p>
      <text:p text:style-name="P8">по результатам рассмотрения ходатайства</text:p>
      <text:p text:style-name="P7"/>
      <text:p text:style-name="P7"/>
      <text:p text:style-name="P4"><text:tab/>В соответствии со статьями 28, 33 Федерального закона от 26.07.2006 № 135‑Ф3 «О защите конкуренции» Федеральная антимонопольная служба рассмотрела ходатайство Открытого акционерного общества «Торговая сеть «АПТЕЧКА» (место нахождения: Российская Федерация, 129515, город Москва, улица Академика Королева, дом 4, корпус 4; основной вид деятельности: розничная торговля фармацевтическими товарами) о приобретении 100 % акций Открытого акционерного общества «Мособлфармация» (место нахождения: 142155, Московская область, Подольский район, Львовское г.п., поселок Львовский, ул. Красная, д. 1; основной вид деятельности: розничная торговля фармацевтическими товарами) и приняла решение об удовлетворении данного ходатайства.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21AFF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C21AFF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0T14:31:30.03</meta:creation-date>
    <dc:date>2014-07-12T04:30:45.67</dc:date>
    <meta:editing-duration>PT23M1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90" meta:character-count="769"/>
    <meta:user-defined meta:name="Поле 1"/>
    <meta:user-defined meta:name="Поле 2"/>
    <meta:user-defined meta:name="Поле 3"/>
    <meta:user-defined meta:name="Поле 4"/>
  </office:meta>
</office:document-meta>
</file>