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CA2B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68cm" fo:margin-right="0cm" fo:text-align="justify" style:justify-single-word="false" fo:text-indent="0cm" style:auto-text-indent="false"/>
      <style:text-properties fo:color="#000000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996cm" fo:margin-right="0cm" fo:text-align="start" style:justify-single-word="false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cca31-10ac-4367-b2f2-dc90a48967de" text:name="BossProviderVariable"/>
      </text:user-field-decls>
      <text:p text:style-name="P14"/>
      <text:p text:style-name="P11"/>
      <text:p text:style-name="P11"/>
      <text:p text:style-name="P11"/>
      <text:p text:style-name="P11"/>
      <text:p text:style-name="P11">TEVA PHARMACEUTICAL INDUSTRIES LIMITED<text:tab/><text:tab/><text:tab/><text:tab/><text:tab/><text:tab/></text:p>
      <text:p text:style-name="P4"><text:tab/><text:tab/><text:tab/><text:tab/><text:tab/><text:tab/> <text:s text:c="2"/>5 <text:s/>Basel St., PO Box 3190, Petah Tikva 49131, Israel</text:p>
      <text:p text:style-name="P12"/>
      <text:p text:style-name="P12"/>
      <text:p text:style-name="P12"/>
      <text:p text:style-name="P12"/>
      <text:p text:style-name="P12"/>
      <text:p text:style-name="P5"><text:span text:style-name="T1">ОПРЕДЕЛЕНИЕ</text:span> </text:p>
      <text:p text:style-name="P5">о продлении срока и об отложении рассмотрения дела </text:p>
      <text:p text:style-name="P5">об административном правонарушении <text:span text:style-name="T2">№ 4-19.5-132/00-18-14</text:span></text:p>
      <text:p text:style-name="P5"/>
      <text:p text:style-name="P13">«<text:span text:style-name="T4">10</text:span>» <text:span text:style-name="T4">июля</text:span> 2014 г. <text:s text:c="90"/>г. Москва</text:p>
      <text:p text:style-name="P13"/>
      <text:p text:style-name="P6">Я, заместитель Руководителя Федеральной антимонопольной службы <text:span text:style-name="T4">Кашеваров Андрей Борисович</text:span>, рассмотрев протокол и материалы дела об административном правонарушении № <text:span text:style-name="T2">4-19.5-132/00-18-14</text:span>, возбужденного<text:line-break/>в отношении <text:span text:style-name="T2">TEVA PHARMACEUTICAL INDUSTRIES LIMITED </text:span><text:span text:style-name="T6">(</text:span><text:span text:style-name="T7">место нахождения: </text:span><text:span text:style-name="T6">5 Basel St., PO Box 3190, Petah Tikva 49131, Israel),</text:span></text:p>
      <text:p text:style-name="P6"/>
      <text:p text:style-name="P7">УСТАНОВИЛ:</text:p>
      <text:p text:style-name="P6"/>
      <text:p text:style-name="P6">Отсутствие надлежащего уведомления <text:span text:style-name="T2">TEVA PHARMACEUTICAL INDUSTRIES LIMITED </text:span><text:span text:style-name="T4">о дате, времени и месте рассмотрения </text:span>дела об административном правонарушении № <text:span text:style-name="T2">4-19.5-132/00-18-14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7">ОПРЕДЕЛИЛ:</text:p>
      <text:p text:style-name="P8"/>
      <text:list xml:id="list6142082734796920785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<text:soft-page-break/>правонарушении № 4-19.5-132/00-18-14 до 10<text:span text:style-name="T8">.08.2014 г.</text:span></text:p>
                </text:list-item>
                <text:list-item>
                  <text:p text:style-name="P16">Дело об административном правонарушении № <text:span text:style-name="T2">4-19.5-132/00-18-14</text:span> отложить.</text:p>
                </text:list-item>
                <text:list-item>
                  <text:p text:style-name="P16">Назначить рассмотрение дела об административном правонарушении № 4-19.5-132/00-18-14 на «07»<text:span text:style-name="T8"> </text:span><text:span text:style-name="T5">августа</text:span><text:span text:style-name="T8"> 2014 г. в </text:span><text:span text:style-name="T3">1</text:span><text:span text:style-name="T5">4</text:span><text:span text:style-name="T8"> часов <text:s text:c="15"/>0</text:span><text:span text:style-name="T3">0</text:span><text:span text:style-name="T8"> минут по адресу: 123995, г. Москва, ул. Садовая - Кудринская, д. 11, каб. 415.</text:span></text:p>
                </text:list-item>
              </text:list>
            </text:list-item>
          </text:list>
        </text:list-item>
      </text:list>
      <text:p text:style-name="P6"> </text:p>
      <text:p text:style-name="P6"> </text:p>
      <text:p text:style-name="P9"><text:s text:c="35"/>     <text:s text:c="10"/>                               <text:s text:c="2"/>           <text:s text:c="16"/>А.<text:span text:style-name="T4">Б. Кашевар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CA2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BCA2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4:59:27.84</meta:creation-date>
    <dc:date>2014-07-12T04:40:43.36</dc:date>
    <meta:editing-duration>PT2M40S</meta:editing-duration>
    <meta:editing-cycles>1</meta:editing-cycles>
    <meta:generator>OpenOffice.org/3.4.1$Win32 OpenOffice.org_project/341m1$Build-9593</meta:generator>
    <meta:print-date>2014-07-10T15:06:10.92</meta:print-date>
    <meta:document-statistic meta:table-count="0" meta:image-count="1" meta:object-count="0" meta:page-count="2" meta:paragraph-count="20" meta:word-count="166" meta:character-count="1516"/>
    <meta:user-defined meta:name="Поле 1"/>
    <meta:user-defined meta:name="Поле 2"/>
    <meta:user-defined meta:name="Поле 3"/>
    <meta:user-defined meta:name="Поле 4"/>
  </office:meta>
</office:document-meta>
</file>