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A091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-0.7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-0.751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indent="1cm" style:auto-text-indent="false"/>
    </style:style>
    <style:style style:name="P8" style:family="paragraph" style:parent-style-name="Text_20_body">
      <style:paragraph-properties fo:margin-left="0cm" fo:margin-right="0cm" fo:text-indent="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Heading_20_1">
      <style:paragraph-properties fo:margin-left="0cm" fo:margin-right="0cm" fo:margin-top="0cm" fo:margin-bottom="0cm" fo:text-indent="8.53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8.53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8.53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text-properties fo:font-variant="normal" fo:text-transform="none"/>
    </style:style>
    <style:style style:name="P18" style:family="paragraph" style:parent-style-name="Text_20_body">
      <style:paragraph-properties fo:margin-top="0cm" fo:margin-bottom="0cm"/>
      <style:text-properties fo:font-size="12pt"/>
    </style:style>
    <style:style style:name="P19" style:family="paragraph" style:parent-style-name="Heading_20_1" style:master-page-name="First_20_Page">
      <style:paragraph-properties style:page-number="auto"/>
    </style:style>
    <style:style style:name="P20" style:family="paragraph" style:parent-style-name="Text_20_body"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1510a4-ce58-4485-ae47-c789a54a8641" text:name="BossProviderVariable"/>
      </text:user-field-decls>
      <text:h text:style-name="P19" text:outline-level="1"/>
      <text:p text:style-name="P3"/>
      <text:p text:style-name="P5"><text:s text:c="64"/><text:span text:style-name="T2">РЕШЕНИЕ</text:span></text:p>
      <text:p text:style-name="P6">                                    <text:span text:style-name="T1">по результатам рассмотрения ходатайства </text:span></text:p>
      <text:p text:style-name="P4"> </text:p>
      <text:p text:style-name="P9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Закрытого акционерного общества птицефабрика «Белореченская» (место нахождения: ул. Приозерная, д.5, г. Белореченск, Краснодарский край, Российская Федерация, 352630; основной вид деятельности – разведение птицы на убой) о приобретении доли в уставном капитале Общества с ограниченной ответственностью «Птицефабрика Советская» (место нахождения: Новокубанский район, в западном направлении на расстоянии 500 м от западной окраины станицы Советской, Краснодарский край, Российская Федерация, 352450; основные виды деятельности – выращивание птицы; производство комбикормов для цыплят бройлеров)  в размере 100%  и приняла решение об удовлетворении данного ходатайства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A091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676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EA091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7:25:19.03</meta:creation-date>
    <meta:print-date>2014-07-08T17:33:04.35</meta:print-date>
    <dc:date>2014-07-12T04:50:35.17</dc:date>
    <meta:editing-duration>PT8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5" meta:character-count="995"/>
    <meta:user-defined meta:name="Поле 1"/>
    <meta:user-defined meta:name="Поле 2"/>
    <meta:user-defined meta:name="Поле 3"/>
    <meta:user-defined meta:name="Поле 4"/>
  </office:meta>
</office:document-meta>
</file>