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77DE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background-color="#ffffff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7.752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 fo:font-style="italic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.176cm" fo:margin-bottom="0.212cm" fo:line-height="15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text-indent="1.251cm" style:auto-text-indent="false"/>
      <style:text-properties style:font-name="Times New Roman1" fo:font-size="12pt"/>
    </style:style>
    <style:style style:name="P16" style:family="paragraph" style:parent-style-name="Text_20_body">
      <style:paragraph-properties fo:margin-left="-0.028cm" fo:margin-right="0cm" fo:margin-top="0cm" fo:margin-bottom="0cm" fo:text-align="start" style:justify-single-word="false" fo:text-indent="0cm" style:auto-text-indent="false"/>
      <style:text-properties style:font-name="Times New Roman1" fo:font-size="14pt"/>
    </style:style>
    <style:style style:name="P17" style:family="paragraph" style:parent-style-name="Text_20_body" style:master-page-name="First_20_Page">
      <style:paragraph-properties style:page-number="auto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2pt"/>
    </style:style>
    <style:style style:name="P22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2pt"/>
    </style:style>
    <style:style style:name="T3" style:family="text">
      <style:text-properties fo:color="#000000" fo:background-color="#ffffff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2pt"/>
    </style:style>
    <style:style style:name="T6" style:family="text">
      <style:text-properties style:font-name="Times New Roman1" fo:font-size="12pt" fo:font-style="italic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3419fb-8925-4f25-b74c-6596af143f47" text:name="BossProviderVariable"/>
      </text:user-field-decls>
      <text:p text:style-name="P17"/>
      <text:p text:style-name="P8"/>
      <text:p text:style-name="P8"/>
      <text:p text:style-name="P8"/>
      <text:p text:style-name="P8"> </text:p>
      <text:p text:style-name="P9">ОПРЕДЕЛЕНИЕ</text:p>
      <text:p text:style-name="P9">О НАЗНАЧЕНИИ ДЕЛА № <text:span text:style-name="T1">1-17-92/00-05-14</text:span></text:p>
      <text:p text:style-name="P9">О НАРУШЕНИИ АНТИМОНОПОЛЬНОГО ЗАКОНОДАТЕЛЬСТВА</text:p>
      <text:p text:style-name="P9">К РАССМОТРЕНИЮ</text:p>
      <text:p text:style-name="P16">«10» июля 2014 г. <text:s text:c="81"/>г. Москва</text:p>
      <text:p text:style-name="P8"> </text:p>
      <text:p text:style-name="P14">Председатель Комиссии Федеральной антимонопольной службы по рассмотрению дела № 1-17-92/00-05-14 о нарушении антимонопольного законодательства <text:s/>(далее – Комиссия) М.А. Овчинников на основании приказа ФАС России от 04.07.2014 № 426/14 о возбуждении дела и создании Комиссии по рассмотрению дела о нарушении антимонопольного законодательства по признакам <text:span text:style-name="T1">нарушения федеральным казенным предприятием «Государственный казенный научно-испытательный полигон авиационных систем» (140250, Московская область, пос. Белоозёрский, ИНН 5005020218) (далее – ФКП «ГкНИПАС») части 1 статьи 17 Федерального закона от 26.07.2006 № 135-ФЗ «О защите конкуренции» (далее - Закон о защите конкуренции) при проведении запроса предложений на право заключения договора купли-продажи вторичных продуктов, полученных в ходе выполнения работ по утилизации авиационных управляемых ракет по государственному контракту от 31.05.2012 № 210/3/УТ/12-003 (далее – Запрос предложений), </text:span>выразившегося в установлении ФКП «ГкНИПАС» необоснованных требований к участникам запроса предложений, руководствуясь частью 13 статьи 44 Закона о защите конкуренции, определил:</text:p>
      <text:list xml:id="list2949655336173164349" text:style-name="L1">
        <text:list-item>
          <text:p text:style-name="P18">Назначить дело № <text:span text:style-name="T1">1-17-92/00-05-14 </text:span>к рассмотрению на «20» августа 2014 года в 16 часов 00 минут по адресу: 123995, г. Москва, ул. <text:span text:style-name="T8">Садовая-Кудринская</text:span>, д. 11, кабинет 348;</text:p>
        </text:list-item>
        <text:list-item>
          <text:p text:style-name="P18">Привлечь к участию в рассмотрении дела № <text:span text:style-name="T1">1-17-92/00-05-14</text:span> в качестве ответчика <text:span text:style-name="T1">ФКП «ГкНИПАС»;</text:span></text:p>
        </text:list-item>
        <text:list-item>
          <text:p text:style-name="P18">Привлечь к участию в рассмотрении дела № <text:span text:style-name="T1">1-17-92/00-05-14</text:span> в качестве заявителя <text:span text:style-name="T1">ООО «Авиавторресурс» (140123, Московская область, Раменский р-н, д. В. Мячково, аэропорт «Мячково», ИНН 5040049770);</text:span></text:p>
        </text:list-item>
        <text:list-item>
          <text:p text:style-name="P18"><text:span text:style-name="T1">Привлечь к участию в рассмотрении дела № 1-17-92/00-05-14 в качестве заинтересованных лиц: Департамент вооружения Министерства обороны Российской Федерации (119160, г. Москва, ул. Знаменка, д. 19); ЗАО «Южно-Уральский специализированный центр» (</text:span>456320, Челябинская область, Миасс, Тургоякское шоссе, д. 4/9, ИНН 7415020430);</text:p>
        </text:list-item>
        <text:list-item>
          <text:p text:style-name="P20"><text:soft-page-break/>ФКП «ГкНИПАС» в срок до «4» августа 2014 г. необходимо представить в ФАС России следующие документы и сведения, заверенные в установленном порядке:</text:p>
        </text:list-item>
      </text:list>
      <text:list xml:id="list7093947036045761733" text:style-name="L2">
        <text:list-item>
          <text:p text:style-name="P19">копии всех лицензий на осуществление утилизации вооружения и военной техники, предоставляющих ФКП «ГкНИПАС» право на выполнение работ по утилизации авиационных управляемых ракет по государственному контракту № 210/3/УТ/12-003 от 31.05.2012;</text:p>
        </text:list-item>
        <text:list-item>
          <text:p text:style-name="P19">подробное обоснование причин выбора в качестве процедуры реализации ФКП «ГкНИПАС» <text:span text:style-name="T3">вторичных продуктов, полученных в ходе выполнения работ по утилизации авиационных управляемых ракет по государственному контракту от 31.05.2012 № 210/3/УТ/12-003,</text:span> запрос предложений;</text:p>
        </text:list-item>
        <text:list-item>
          <text:p text:style-name="P19">подробное описание реализуемой продукции по Запросу предложений, в том числе основные свойства, назначения, область применения, основные характеристики;</text:p>
        </text:list-item>
        <text:list-item>
          <text:p text:style-name="P19">подробное обоснование причин отказа от проведения открытого запроса предложений, утвержденного протоколом запроса предложений № 1 от 05.11.2013;</text:p>
        </text:list-item>
        <text:list-item>
          <text:p text:style-name="P19">подробное обоснование дополнительных требований к участникам Запроса предложений, указанных в Документации № 2/13 от 21.11.2013, в том числе в части наличия у участников документов, дающих право утилизации управляемых ракет и их составных частей (код ЕКПС 1470, 1471).</text:p>
        </text:list-item>
      </text:list>
      <text:p text:style-name="P13"/>
      <text:p text:style-name="P15">Примечание:</text:p>
      <text:list xml:id="list3404270891539910069" text:style-name="L3">
        <text:list-item>
          <text:p text:style-name="P21">С материалами дела можно ознакомиться в ФАС России, контакты <text:s text:c="22"/>(499) 755-23-23 доб. 088 703;</text:p>
        </text:list-item>
        <text:list-item>
          <text:p text:style-name="P21">Представители организаций, направляемые в ФАС России для участия в рассмотрении дела должны при себе иметь доверенность на представление интересов (либо иной документ подтверждающий полномочия);</text:p>
        </text:list-item>
        <text:list-item>
          <text:p text:style-name="P21">Копии документов, представляемые для приобщения к материалам дела и не заверенные нотариально, должны быть заверены в установленном порядке.</text:p>
        </text:list-item>
        <text:list-item>
          <text:p text:style-name="P22"><text:span text:style-name="T5">Для обеспечения своевременного оформления пропусков для прохода в здание ФАС России, необходимо за три дня до рассмотрения дела сообщить по телефону (499)755-23-23 доб. 088 703 или по электронной почте z</text:span><text:span text:style-name="T6">burova@fas.gov.ru</text:span><text:span text:style-name="T2"> Ф.И.О. представителей, которые примут в нем участие.</text:span></text:p>
        </text:list-item>
      </text:list>
      <text:p text:style-name="P12"> 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77DE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.175cm" fo:margin-right="1.8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.286cm" fo:margin-right="1.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3A77DEF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8T11:22:56.08</meta:creation-date>
    <dc:date>2014-07-12T05:03:48.99</dc:date>
    <meta:editing-duration>PT4M43S</meta:editing-duration>
    <meta:editing-cycles>1</meta:editing-cycles>
    <meta:generator>OpenOffice.org/3.4.1$Win32 OpenOffice.org_project/341m1$Build-9593</meta:generator>
    <meta:print-date>2014-07-09T16:51:08.11</meta:print-date>
    <meta:document-statistic meta:table-count="0" meta:image-count="1" meta:object-count="0" meta:page-count="2" meta:paragraph-count="28" meta:word-count="521" meta:character-count="4105"/>
    <meta:user-defined meta:name="Поле 1"/>
    <meta:user-defined meta:name="Поле 2"/>
    <meta:user-defined meta:name="Поле 3"/>
    <meta:user-defined meta:name="Поле 4"/>
  </office:meta>
</office:document-meta>
</file>