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247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.499cm" fo:padding="0cm" fo:border="non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7.93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50%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text-indent="7.938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</style:style>
    <style:style style:name="P16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style:font-name="Times New Roman1" fo:font-size="13.5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1">
      <style:paragraph-properties fo:margin-left="-0.026cm" fo:margin-right="0cm" fo:margin-top="0cm" fo:margin-bottom="0cm" fo:line-height="150%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5" style:family="text">
      <style:text-properties fo:font-variant="normal" fo:text-transform="non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style:font-name="Times New Roman" fo:font-size="14pt" style:font-size-asian="14pt" style:font-size-complex="14pt"/>
    </style:style>
    <style:style style:name="T17" style:family="text">
      <style:text-properties fo:font-variant="normal" fo:text-transform="none" style:font-name="Times New Roman" fo:language="ru" fo:country="RU"/>
    </style:style>
    <style:style style:name="T18" style:family="text">
      <style:text-properties fo:font-variant="normal" fo:text-transform="none" style:font-name="Times New Roman" fo:language="ru" fo:country="RU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fo:color="#000000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anguage="ru" fo:country="RU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22" style:family="text">
      <style:text-properties fo:font-variant="normal" fo:text-transform="none" style:font-name="Times New Roman1" fo:language="en" fo:country="US"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color="#000000" style:font-name="Times New Roman1" fo:font-size="14pt" style:font-size-asian="14pt" style:font-size-complex="14pt"/>
    </style:style>
    <style:style style:name="T25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1" fo:font-size="14pt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31" style:family="text">
      <style:text-properties style:font-name="Times New Roman1" fo:font-size="14pt" fo:language="en" fo:country="US" style:text-underline-style="none" style:font-size-asian="14pt" style:font-size-complex="14pt"/>
    </style:style>
    <style:style style:name="T32" style:family="text">
      <style:text-properties style:font-name="Times New Roman1" fo:font-size="14pt" style:text-underline-style="none" fo:font-weight="normal" style:font-weight-asian="normal" style:font-weight-complex="normal"/>
    </style:style>
    <style:style style:name="T33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1" fo:font-size="14pt" style:text-underline-style="none" style:font-size-asian="14pt" style:font-size-complex="14pt"/>
    </style:style>
    <style:style style:name="T35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1" fo:language="en" fo:country="US" style:text-underline-style="none" fo:font-weight="normal" style:font-weight-asian="normal" style:font-weight-complex="normal"/>
    </style:style>
    <style:style style:name="T37" style:family="text">
      <style:text-properties style:font-name="Times New Roman1" fo:language="ru" fo:country="RU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d430c-fa71-418e-91f7-db03569ca416" text:name="BossProviderVariable"/>
      </text:user-field-decls>
      <text:p text:style-name="P13"/>
      <text:p text:style-name="P3"/>
      <text:p text:style-name="P3"/>
      <text:p text:style-name="P3"/>
      <text:p text:style-name="P4">ОПРЕДЕЛЕНИЕ</text:p>
      <text:p text:style-name="P4"/>
      <text:p text:style-name="P4">о назначении дела № 1-00-97/00-12-14 о нарушении антимонопольного законодательства к рассмотрению</text:p>
      <text:p text:style-name="P4"/>
      <text:p text:style-name="P5"/>
      <text:p text:style-name="P5">10 июл<text:span text:style-name="T2">я</text:span> 2014 года <text:s text:c="89"/>г. Москва</text:p>
      <text:p text:style-name="P5"/>
      <text:p text:style-name="P6"><text:span text:style-name="T4"><text:tab/></text:span><text:span text:style-name="T5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едеральной антимонопольной службы <text:s text:c="19"/>А.В. Доценко, на основании приказа Федеральной антимонопольной службы от </text:span><text:span text:style-name="T7">01</text:span><text:span text:style-name="T10">.07.2014 № </text:span><text:span text:style-name="T7">418/14</text:span><text:span text:style-name="T5"> о возбуждении дела и создании Комиссии по рассмотрению дела о нарушении антимонопольного законодательства </text:span><text:span text:style-name="Основной_20_шрифт_20_абзаца"><text:span text:style-name="T5">по признакам нарушения Федеральной таможенной службой (ФТС России) (</text:span></text:span><text:span text:style-name="Основной_20_шрифт_20_абзаца"><text:span text:style-name="T24">121087</text:span></text:span><text:span text:style-name="Основной_20_шрифт_20_абзаца"><text:span text:style-name="T5">, г. Москва, </text:span></text:span><text:span text:style-name="Основной_20_шрифт_20_абзаца"><text:span text:style-name="T26">ул. Новозаводская, д. 11/5</text:span></text:span><text:span text:style-name="Основной_20_шрифт_20_абзаца"><text:span text:style-name="T5">) частей 1, 3 статьи 17 Федерального закона от 26.07.2006 № 135-ФЗ «О защите конкуренции», выразившимся в создании участнику торгов — ООО «СБЛ-Технолоджис» преимущественных условий участия в </text:span></text:span><text:span text:style-name="Основной_20_шрифт_20_абзаца"><text:span text:style-name="T24">открытом конкурсе в электронной форме на право заключения государственного контракта на поставку неисключительного права использования программного обеспечения </text:span></text:span><text:span text:style-name="Основной_20_шрифт_20_абзаца"><text:span text:style-name="T24">функционирования программных продуктов Oracle (ПО) и экземпляров ПО с </text:span></text:span><text:span text:style-name="Основной_20_шрифт_20_абзаца"><text:span text:style-name="T24">технической поддержкой и оказание услуг по вводу ПО в эксплуатацию, а также оказание комплексной технической поддержки программных продуктов Oracle (извещение № 0173100001512000034) (далее — открытый конкурс)</text:span></text:span><text:span text:style-name="Основной_20_шрифт_20_абзаца"><text:span text:style-name="T5"> </text:span></text:span><text:span text:style-name="T5">, </text:span><text:span text:style-name="T28">во включении в состав лота в рамках одного конкурса закупки программных продуктов различных разработчиков, а также оказание услуг по осуществлению </text:span><text:soft-page-break/><text:span text:style-name="T28">технической поддержки программных продуктов различных разработчиков </text:span><text:span text:style-name="T33">(программных продуктов </text:span><text:span text:style-name="T30">Oracle</text:span><text:span text:style-name="T33"> и программного обеспечения «Контроль качества исходных кодов» (далее - ПО ККИК))</text:span><text:span text:style-name="T28">, предназначенных для решения различных задач функционально не связанных между собой,</text:span><text:span text:style-name="T5"> определил:</text:span></text:p>
      <text:list xml:id="list7495788974983506123" text:style-name="L1">
        <text:list-item>
          <text:p text:style-name="P14">Назначить дело № 1-00-97/00-12-14 к рассмотрению на 07 августа 2014 года в 10:00 по адресу: г. Москва, ул. Садовая - Кудринская, д. 11, 3 этаж, кабинет № 348.</text:p>
        </text:list-item>
        <text:list-item>
          <text:p text:style-name="P15"><text:span text:style-name="T5">Привлечь к участию в рассмотрении дела № 1-00-97/00-12-14 в качестве заявителя Счетную палату Российской Федерации 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26">119991</text:span></text:span><text:span text:style-name="Основной_20_шрифт_20_абзаца"><text:span text:style-name="T5">, г. Москва,</text:span></text:span><text:span text:style-name="Основной_20_шрифт_20_абзаца"><text:span text:style-name="T26"> ул. Зубовская, дом 2</text:span></text:span><text:span text:style-name="Основной_20_шрифт_20_абзаца"><text:span text:style-name="T5">)</text:span></text:span><text:span text:style-name="T5">.</text:span></text:p>
        </text:list-item>
        <text:list-item>
          <text:p text:style-name="P15"><text:span text:style-name="T5">Привлечь к участию в рассмотрении дела № 1-00-97/00-12-14 в качестве ответчика ФТС России </text:span><text:span text:style-name="Основной_20_шрифт_20_абзаца"><text:span text:style-name="T5">(место нахождения: </text:span></text:span><text:span text:style-name="Основной_20_шрифт_20_абзаца"><text:span text:style-name="T24">121087</text:span></text:span><text:span text:style-name="Основной_20_шрифт_20_абзаца"><text:span text:style-name="T5">, г. Москва, </text:span></text:span><text:span text:style-name="Основной_20_шрифт_20_абзаца"><text:span text:style-name="T26">ул. Новозаводская, д. 11/5</text:span></text:span><text:span text:style-name="Основной_20_шрифт_20_абзаца"><text:span text:style-name="T5">)</text:span></text:span><text:span text:style-name="T5">.</text:span></text:p>
        </text:list-item>
        <text:list-item>
          <text:p text:style-name="P15"><text:span text:style-name="T5">Привлечь к участию в рассмотрении дела № 1-00-97/00-12-14 в качестве заинтересованного лица Общество с ограниченной ответственностью «СБЛ-Технолоджис» (место нахождения: </text:span><text:span text:style-name="Основной_20_шрифт_20_абзаца"><text:span text:style-name="T5">129344, г. Москва, ул. Искры, д. 31 корп. 1 </text:span></text:span><text:span text:style-name="T5">) (далее — ООО «СБЛ-Технолоджис»).</text:span></text:p>
        </text:list-item>
        <text:list-item>
          <text:p text:style-name="P15"><text:span text:style-name="T5">Привлечь к участию в рассмотрении дела № 1-00-97/00-12-14 в качестве заинтересованного лица Общество с ограниченной ответственностью "КОМПАРЕКС" </text:span><text:span text:style-name="Основной_20_шрифт_20_абзаца"><text:span text:style-name="T5">(место нахождения: 121087, г. Москва, ул. Барклая, д. 6, стр. 3, оф. 505 )</text:span></text:span><text:span text:style-name="T5"> (далее — ООО «КОМПАРЕКС»).</text:span></text:p>
        </text:list-item>
        <text:list-item>
          <text:p text:style-name="P15"><text:span text:style-name="T10">Привлечь к участию в рассмотрении дела № 1-00-97/00-12-14 в </text:span><text:span text:style-name="T10">качестве лица, располагающего сведениями, Главное следственное управление Следственного комитета Российской Федерации по городу Москве </text:span><text:span text:style-name="Основной_20_шрифт_20_абзаца"><text:span text:style-name="T10">(место </text:span></text:span><text:span text:style-name="Основной_20_шрифт_20_абзаца"><text:span text:style-name="T10">нахождения: 119002, г. Москва, ул. Арбат, д. 16/2, стр. 1) (далее — ГСУ СК РФ по г. Москве).</text:span></text:span></text:p>
        </text:list-item>
        <text:list-item>
          <text:p text:style-name="P15"><text:span text:style-name="T16">ФТС России </text:span><text:span text:style-name="T5">в срок </text:span><text:span text:style-name="T8">до 31 июля 2014 года</text:span><text:span text:style-name="T5"> представить информацию и заверенные в установленном порядке копии следующих документов:</text:span></text:p>
          <text:list>
            <text:list-item>
              <text:p text:style-name="P15"><text:soft-page-break/><text:span text:style-name="T9">Письменную позицию по вопросу обоснованности включения в </text:span><text:span text:style-name="T32">состав лота в рамках одного конкурса закупки программных продуктов различных разработчиков, а также оказание услуг по осуществлению технической поддержки программных продуктов различных разработчиков (программных продуктов </text:span><text:span text:style-name="T29">Oracle</text:span><text:span text:style-name="T23"> </text:span><text:span text:style-name="T32">и ПО ККИК).</text:span></text:p>
            </text:list-item>
            <text:list-item>
              <text:p text:style-name="P15"><text:span text:style-name="T6">Письменную позицию по вопросу возможности функционирования программных продуктов </text:span><text:span text:style-name="T30">Oracle </text:span><text:span text:style-name="T35">без использования (применения) ПО ККИК и наоборот.</text:span></text:p>
            </text:list-item>
            <text:list-item>
              <text:p text:style-name="P15"><text:span text:style-name="T6">Перечень заключенных ФТС России в 2008-2011 годах государственных контрактов, предметом которых являлось осуществление услуг </text:span><text:span text:style-name="T35">по комплексной технической поддержке программных продуктов </text:span><text:span text:style-name="T30">Oracle, </text:span><text:span text:style-name="T35">используемых в процессе функционирования Единой автоматизированной информационной системой таможенных органов ФТС России (далее - ЕАИС): серверов </text:span><text:span text:style-name="T30">Oracle</text:span><text:span text:style-name="T35">, серверов приложений </text:span><text:span text:style-name="T30">Oracle</text:span><text:span text:style-name="T6"> </text:span><text:span text:style-name="T35">(далее – СП </text:span><text:span text:style-name="T30">Oracle</text:span><text:span text:style-name="T35">), и программного обеспечения (ПО) </text:span><text:span text:style-name="T30">Oracle</text:span><text:span text:style-name="T35"> с приложением подтверждающих документов</text:span><text:span text:style-name="T30">.</text:span></text:p>
            </text:list-item>
            <text:list-item>
              <text:p text:style-name="P15"><text:span text:style-name="T35">Информацию по вопросу осуществления контроля качества исходных кодов </text:span><text:span text:style-name="T34">и хранимых процедур приложений, обращающихся к СУБД </text:span><text:span text:style-name="T31">Oracle, </text:span><text:span text:style-name="T35">используемой в процессе функционирования</text:span><text:span text:style-name="T34"> ЕАИС, в 2008-2011 годах.</text:span></text:p>
            </text:list-item>
            <text:list-item>
              <text:p text:style-name="P15"><text:span text:style-name="T35">Письменную позицию по вопросу возможности/невозможности </text:span><text:span text:style-name="T6">осуществления </text:span><text:span text:style-name="T35">комплексной технической поддержки программных продуктов </text:span><text:span text:style-name="T30">Oracle, </text:span><text:span text:style-name="T35">используемых в процессе функционирования ЕАИС, без применения ПО </text:span><text:span text:style-name="T35">ККИК с приложением подтверждающих документов.</text:span></text:p>
            </text:list-item>
            <text:list-item>
              <text:p text:style-name="P15"><text:span text:style-name="T35">Информацию по вопросу разработки и внедрения Автоматизированной системы контроля качества программных средств ЕАИС </text:span><text:span text:style-name="T35">(АС КК) с приложением документов, описывающих назначение данной </text:span><text:span text:style-name="T35">системы, техническое задание на разработку и её внедрение, плана-графика, регламентирующего основные этапы и сроки её разработки и внедрения.</text:span></text:p>
            </text:list-item>
            <text:list-item>
              <text:p text:style-name="P16"><text:soft-page-break/>Перечень заключенных (заключаемых), исполненных государственных контрактов, заказчиком которых являлся ФТС России, предметом которых являлось осуществление услуг по разработке, внедрению, сопровождению и технической поддержке АС КК, элементов АС КК, закупки аппаратных средств и программных продуктов для АС КК.</text:p>
            </text:list-item>
            <text:list-item>
              <text:p text:style-name="P15"><text:span text:style-name="T6">Письменную позицию по вопросу обоснованности </text:span><text:span text:style-name="Основной_20_шрифт_20_абзаца"><text:span text:style-name="T6">создания участнику торгов — ООО «</text:span></text:span><text:span text:style-name="Основной_20_шрифт_20_абзаца"><text:span text:style-name="T15">СБЛ-Технолоджис</text:span></text:span><text:span text:style-name="Основной_20_шрифт_20_абзаца"><text:span text:style-name="T6">» преимущественных условий участия в </text:span></text:span><text:span text:style-name="Основной_20_шрифт_20_абзаца"><text:span text:style-name="T25">открытом конкурсе.</text:span></text:span></text:p>
            </text:list-item>
          </text:list>
        </text:list-item>
        <text:list-item>
          <text:p text:style-name="P17"><text:span text:style-name="T17">ООО «СБЛ-Технолоджис» </text:span><text:span text:style-name="T3">в срок </text:span><text:span text:style-name="T12">до 31 июля 2014 года</text:span><text:span text:style-name="T3"> представить информацию и заверенные в установленном порядке копии следующих документов:</text:span></text:p>
          <text:list>
            <text:list-item>
              <text:p text:style-name="P18"><text:span text:style-name="T11">Письменную позицию по вопросу возможности функционирования программных продуктов </text:span><text:span text:style-name="T36">Oracle </text:span><text:span text:style-name="T37">без использования (применения) ПО ККИК и наоборот.</text:span></text:p>
            </text:list-item>
            <text:list-item>
              <text:p text:style-name="P20"><text:span text:style-name="T21">Письменную позицию по вопросу возможности/невозможности </text:span><text:span text:style-name="T18">осуществления </text:span><text:span text:style-name="T21">комплексной технической поддержки программных продуктов </text:span><text:span text:style-name="T22">Oracle, </text:span><text:span text:style-name="T21">используемых в процессе функционирования ЕАИС, без применения ПО ККИК.</text:span></text:p>
            </text:list-item>
            <text:list-item>
              <text:p text:style-name="P20"><text:span text:style-name="T18">Письменную позицию по вопросу получения </text:span><text:span text:style-name="Основной_20_шрифт_20_абзаца"><text:span text:style-name="T18">ООО «СБЛ-Технолоджис» преимущественных условий участия в </text:span></text:span><text:span text:style-name="Основной_20_шрифт_20_абзаца"><text:span text:style-name="T20">открытом конкурсе.</text:span></text:span></text:p>
            </text:list-item>
          </text:list>
        </text:list-item>
        <text:list-item>
          <text:p text:style-name="P18"><text:span text:style-name="T17">ООО «КОМПАРЕКС»</text:span><text:span text:style-name="T13"> </text:span><text:span text:style-name="T3">в срок </text:span><text:span text:style-name="T12">до 31 июля 2014 года</text:span><text:span text:style-name="T3"> представить информацию и заверенные в установленном порядке копии следующих </text:span><text:span text:style-name="T3">документов:</text:span></text:p>
          <text:list>
            <text:list-item>
              <text:p text:style-name="P18"><text:span text:style-name="T11">Письменную позицию по вопросу возможности функционирования программных продуктов </text:span><text:span text:style-name="T36">Oracle </text:span><text:span text:style-name="T37">без использования (применения) ПО ККИК и наоборот.</text:span></text:p>
            </text:list-item>
            <text:list-item>
              <text:p text:style-name="P18"><text:span text:style-name="T21">Письменную позицию по вопросу возможности/невозможности </text:span><text:span text:style-name="T18">осуществления </text:span><text:span text:style-name="T21">комплексной технической поддержки программных продуктов </text:span><text:soft-page-break/><text:span text:style-name="T22">Oracle, </text:span><text:span text:style-name="T21">используемых в процессе функционирования ЕАИС, без применения ПО ККИК.</text:span></text:p>
            </text:list-item>
            <text:list-item>
              <text:p text:style-name="P18"><text:span text:style-name="Strong_20_Emphasis"><text:span text:style-name="T19">Информацию по вопросу нарушения прав ООО «КОМПАРЕКС» при проведении ФТС России открытого конкурса.</text:span></text:span></text:p>
            </text:list-item>
          </text:list>
        </text:list-item>
        <text:list-item>
          <text:p text:style-name="P19"><text:span text:style-name="T14">ГСУ СК РФ по г. Москве</text:span><text:span text:style-name="T16"> </text:span><text:span text:style-name="T5">в срок </text:span><text:span text:style-name="T8">до 31 июля 2014 года</text:span><text:span text:style-name="T5"> представить имеющиеся (при наличии) материалы уголовного дела № 812117, возбужденного 13.12.2013 (копии допросов, результаты оперативной деятельности, в том числе переписку), иные материалы, касающиеся рассматриваемого ФАС России дела о нарушении антимонопольного законодательства.</text:span></text:p>
        </text:list-item>
      </text:list>
      <text:p text:style-name="P7"><text:tab/>Явка ответчиков, заинтересованных лиц, лиц располагающих сведениями по делу или их представителей (с доверенностями на участие в рассмотрении дела) обязательна.</text:p>
      <text:p text:style-name="P7"><text:tab/><text:span text:style-name="T27">Примечание:</text:span></text:p>
      <text:p text:style-name="P7"><text:tab/>1. С материалами дела можно ознакомиться в ФАС России в рабочие дни, с 10-00 до 18-00, контактный телефон (499) 755-23-23.</text:p>
      <text:p text:style-name="P7"><text:tab/>2. Для обеспечения пропусков в здание ФАС России информацию о представителях необходимо сообщить за 1 рабочий день до рассмотрения де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47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76"/><text:span text:style-name="MT1"><text:s/></text:span><text:span text:style-name="MT1"><text:page-number text:select-page="current">5</text:page-number></text:span></text:p>
      </style:header>
      <style:footer>
        <text:p text:style-name="MP1"><draw:frame draw:style-name="Mfr1" draw:name="Врезка1" text:anchor-type="paragraph" svg:x="0.499cm" svg:y="28.7cm" svg:width="4.8cm" draw:z-index="1"><draw:text-box fo:min-height="0.041cm"><text:p text:style-name="Frame_20_contents">2014-66112(3) 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4"><draw:image xlink:href="Pictures/10000201000000780000001A9D247589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2014-66112(3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9D24758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11:19:21.20</meta:creation-date>
    <dc:date>2014-07-12T05:18:55.02</dc:date>
    <meta:editing-duration>PT32M36S</meta:editing-duration>
    <meta:editing-cycles>2</meta:editing-cycles>
    <meta:generator>OpenOffice.org/3.4.1$Win32 OpenOffice.org_project/341m1$Build-9593</meta:generator>
    <meta:print-date>2014-07-10T11:26:00.28</meta:print-date>
    <meta:document-statistic meta:table-count="0" meta:image-count="2" meta:object-count="0" meta:page-count="5" meta:paragraph-count="37" meta:word-count="926" meta:character-count="7462"/>
    <meta:user-defined meta:name="Поле 1"/>
    <meta:user-defined meta:name="Поле 2"/>
    <meta:user-defined meta:name="Поле 3"/>
    <meta:user-defined meta:name="Поле 4"/>
  </office:meta>
</office:document-meta>
</file>