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2EBB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4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.002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9.252cm" fo:margin-right="0.002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c1a1e-0388-404a-83d2-ddcecce1b046" text:name="BossProviderVariable"/>
      </text:user-field-decls>
      <text:p text:style-name="P1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3"/>
      <text:p text:style-name="P11"><text:span text:style-name="T1">В соответствии со статьями 26</text:span><text:span text:style-name="T2">1</text:span><text:span text:style-name="T1">, 33 Федерального закона от 26.07.2006 <text:s text:c="4"/>№ 135-ФЗ «О защите конкуренции» Федеральная антимонопольная служба рассмотрела ходатайство <text:s/>компании «</text:span><text:span text:style-name="T4">Вестлейк Джермани </text:span><text:span text:style-name="T1">ГмбХ и Ко. КГ» (место нахождения: Федеративная Республика Германия, Мюнхен, 80339, Терезиенхёхе 30, вниманию «Блицстарт Холдинг АГ»; основной вид деятельности – холдинговая компания) о получении предварительного согласия антимонопольного органа на приобретении прав, позволяющих определять условия осуществления предпринимательской деятельности компанией «Виннолит ГмбХ и Ко. КГ» (место нахождения: Федеративная Республика Германия, Исманинг 85737, Карл-Цейсс-Ринг 25; основные виды деятельности – изготовление, исследование и разработка, сбыт химических изделий любого вида), поставляющей товары на территорию Российской Федерации, в результате приобретения 100% акций компании «Виннолит Холдинг ГмбХ» (место нахождения: Федеративная Республика Германия, Исманинг 85737, Карл-Цейсс-Ринг 25) и приняла решение об удовлетворении данного ходатайства.</text:span></text:p>
      <text:h text:style-name="P14" text:outline-level="5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2EBB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62EBBA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07-01T12:19:46.56</meta:creation-date>
    <dc:date>2014-07-12T05:22:42.17</dc:date>
    <meta:editing-duration>PT6M32S</meta:editing-duration>
    <meta:editing-cycles>1</meta:editing-cycles>
    <meta:generator>OpenOffice.org/3.4.1$Win32 OpenOffice.org_project/341m1$Build-9593</meta:generator>
    <meta:printed-by>Светлана Сорокина</meta:printed-by>
    <meta:print-date>2014-07-10T18:11:43.65</meta:print-date>
    <meta:document-statistic meta:table-count="0" meta:image-count="1" meta:object-count="0" meta:page-count="1" meta:paragraph-count="5" meta:word-count="127" meta:character-count="1113"/>
    <meta:user-defined meta:name="Поле 1"/>
    <meta:user-defined meta:name="Поле 2"/>
    <meta:user-defined meta:name="Поле 3"/>
    <meta:user-defined meta:name="Поле 4"/>
  </office:meta>
</office:document-meta>
</file>