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76CA9.png"/>
  <manifest:file-entry manifest:media-type="image/png" manifest:full-path="Pictures/10000201000000780000001AD26F8F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Times New Roman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09cm" fo:margin-right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9.509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="0cm" fo:border="none">
        <style:tab-stops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background-color="#ffffff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1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42c70f-5c33-4a0c-88b7-89db75c63f26" text:name="BossProviderVariable"/>
      </text:user-field-decls>
      <text:p text:style-name="P21"/>
      <text:p text:style-name="P18"/>
      <text:p text:style-name="P18"><text:tab/><text:tab/><text:tab/><text:tab/><text:tab/><text:tab/><text:tab/> <text:s/></text:p>
      <text:p text:style-name="P19"/>
      <text:p text:style-name="P19"/>
      <text:p text:style-name="P7">ОПРЕДЕЛЕНИЕ</text:p>
      <text:p text:style-name="P9"><text:span text:style-name="T2">о назначении дела № </text:span><text:span text:style-name="T8">1-14-104/00-07-14 </text:span><text:span text:style-name="T2">о нарушении</text:span></text:p>
      <text:p text:style-name="P6">антимонопольного законодательства к рассмотрению</text:p>
      <text:p text:style-name="Text_20_body"/>
      <text:p text:style-name="P5">«11» июля 2014 года <text:tab/> <text:s text:c="2"/><text:tab/><text:tab/><text:tab/><text:tab/><text:tab/><text:tab/><text:tab/><text:tab/>г. Москва</text:p>
      <text:p text:style-name="Text_20_body"/>
      <text:p text:style-name="P13">Председатель Комиссии Федеральной антимонопольной службы по рассмотрению дела о нарушении антимонопольного законодательства – заместитель руководителя Федеральной антимонопольной службы <text:s text:c="23"/>А.Б. Кашеваров на основании приказа ФАС России от <text:span text:style-name="T10">11.07.2014</text:span> № 437/14 <text:s text:c="15"/>о возбуждении дела и создании Комиссии по рассмотрению дела о нарушении антимонопольного законодательства по признакам нарушения <text:s text:c="34"/><text:span text:style-name="T11">ЗАО «Банк Русский Стандарт» </text:span>части 2 статьи 14 <text:span text:style-name="T11">Федерального закона от 26.07.2006 № 135-ФЗ «О </text:span>защите конкуренции» (далее - Закон о защите конкуренции), выразившегося<text:span text:style-name="T12"> </text:span><text:span text:style-name="T13">в </text:span><text:span text:style-name="T12">приобретении и использовании исключительного права на товарный знак (знак обслуживания) № 4410437 «Подарочная карта»</text:span>, руководствуясь частью 13 статьи 44 Закона о защите конкуренции,</text:p>
      <text:p text:style-name="P13"/>
      <text:p text:style-name="P14">ОПРЕДЕЛИЛ:</text:p>
      <text:p text:style-name="P13"/>
      <text:p text:style-name="P16"><text:span text:style-name="Основной_20_шрифт_20_абзаца"><text:span text:style-name="T5">Назначить </text:span></text:span><text:span text:style-name="Основной_20_шрифт_20_абзаца"><text:span text:style-name="T6">дело № </text:span></text:span><text:span text:style-name="Основной_20_шрифт_20_абзаца"><text:span text:style-name="T7">1-14-104/00-07-14</text:span></text:span><text:span text:style-name="Основной_20_шрифт_20_абзаца"><text:span text:style-name="T5"> к рассмотрению на </text:span></text:span><text:span text:style-name="Основной_20_шрифт_20_абзаца"><text:span text:style-name="T6">14 августа <text:s text:c="14"/>2014 года в 11 часов 00 минут</text:span></text:span><text:span text:style-name="Основной_20_шрифт_20_абзаца"><text:span text:style-name="T5"> по адресу: г. Москва, ул. Садовая Кудринская, <text:s text:c="12"/>д. 11, 4 этаж, Овальный зал.</text:span></text:span></text:p>
      <text:p text:style-name="P13">Явка ответчика по делу или его представителя (с надлежащим образом заверенными полномочиями) обязательна.</text:p>
      <text:p text:style-name="P15"/>
      <text:p text:style-name="P12">Примечания:</text:p>
      <text:p text:style-name="P12">1. Согласно статье 43 Закона о защите конкуренции лица, участвующие в деле о нарушении антимонопольного законодательства, с момента возбуждения дела имеют право, в частности, знакомиться с материалами дела, делать выписки.</text:p>
      <text:p text:style-name="P12">С материалами дела можно ознакомиться в Федеральной антимонопольной службе. Контактные телефоны: (499) 755-23-23, доб. 088-631, 088-553.</text:p>
      <text:p text:style-name="P12">2. Копии документов, представляемые для приобщения к материалам дела и не заверенные нотариально, должны быть прошиты и заверены подписью руководителя и печатью юридического лица. При этом перечень представляемых для приобщения к материалам дела копий документов должен содержаться в тексте сопроводительного письма, которым данные документы направляются для приобщения к материалам дела, с указанием количества листов каждого из этих документов.</text:p>
      <text:p text:style-name="P12">3. Для обеспечения пропусков в здание Федеральной антимонопольной службы фамилии, имена и отчества представителей необходимо сообщить за 1 рабочий день до рассмотрения дела. Контактные телефоны: (499) 755-23-23, доб. 088-631, 088-553.</text:p>
      <text:p text:style-name="P16"><text:soft-page-break/><text:span text:style-name="Основной_20_шрифт_20_абзаца"><text:span text:style-name="T4">4. В соответствии с частью 2 статьи 42 Закона о защите конкуренции лица, участвующие в деле о нарушении антимонопольного законодательства, вправе осуществлять свои права и обязанности самостоятельно или через представителей, полномочия которых подтв</text:span></text:span><text:span text:style-name="Основной_20_шрифт_20_абзаца"><text:span text:style-name="T3">ерждаются документами, оформленными в соответствии с законодательством Российской Федерации.</text:span></text:span></text:p>
      <text:p text:style-name="P16"/>
      <text:p text:style-name="P17"><text:span text:style-name="Основной_20_шрифт_20_абзаца"><text:span text:style-name="T9"> 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6F8FB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0"><draw:image xlink:href="Pictures/10000201000000780000001AD26F8FBC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26F8FB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74576CA9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2:41:00.54</meta:creation-date>
    <dc:date>2014-07-12T05:33:32.12</dc:date>
    <meta:editing-duration>PT8M5S</meta:editing-duration>
    <meta:editing-cycles>2</meta:editing-cycles>
    <meta:generator>OpenOffice.org/3.4.1$Win32 OpenOffice.org_project/341m1$Build-9593</meta:generator>
    <meta:print-date>2014-07-11T10:18:14.23</meta:print-date>
    <meta:document-statistic meta:table-count="0" meta:image-count="3" meta:object-count="0" meta:page-count="2" meta:paragraph-count="23" meta:word-count="333" meta:character-count="2693"/>
    <meta:user-defined meta:name="Поле 1"/>
    <meta:user-defined meta:name="Поле 2"/>
    <meta:user-defined meta:name="Поле 3"/>
    <meta:user-defined meta:name="Поле 4"/>
  </office:meta>
</office:document-meta>
</file>