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E4C7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95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9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660ed4-50cf-4233-bfa9-642a2cc1c053" text:name="BossProviderVariable"/>
      </text:user-field-decls>
      <text:p text:style-name="P16"/>
      <text:p text:style-name="P7"/>
      <text:p text:style-name="P7"/>
      <text:p text:style-name="P7"/>
      <text:p text:style-name="P7"/>
      <text:h text:style-name="P12" text:outline-level="1"><text:span text:style-name="T1"><text:s/></text:span>О П Р Е Д Е Л Е Н И Е</text:h>
      <text:p text:style-name="P8">     о принятии и назначении рассмотрения жалобы на постановление </text:p>
      <text:p text:style-name="P8">о наложении штрафа <text:s/></text:p>
      <text:p text:style-name="P8"> </text:p>
      <text:p text:style-name="P3">«9» июля 2014 г.                                                             <text:s text:c="5"/>    <text:s text:c="12"/>           г. Москва</text:p>
      <text:p text:style-name="P7"/>
      <text:p text:style-name="P7">Я, начальник <text:span text:style-name="T2">Правового управления Федеральной антимонопольной службы Пузыревский Сергей Анатольевич</text:span>, рассмотрев материалы жалобы на постановление по делу об административном правонарушении<text:line-break/>№ <text:span text:style-name="T4">4-19.8-1451/00-05-13</text:span> от 10.06.2014 о назначении административного наказания в отношении <text:span text:style-name="T3">ОАО «Корпорация «МИТ»</text:span><text:span text:style-name="T2"> (место нахождения: 127273, г. Москва, Березовая аллея, д. 10; дата регистрации в качестве юридического лица — 14.12.2010; ИНН 7715842760; ОГРН 5107746017033; КПП 771501001)</text:span>, </text:p>
      <text:p text:style-name="P7"/>
      <text:p text:style-name="P9">ОПРЕДЕЛИЛ:</text:p>
      <text:p text:style-name="P10"/>
      <text:p text:style-name="P7">1. Принять жалобу <text:span text:style-name="T3">ОАО «Корпорация «МИТ»</text:span> к рассмотрению. </text:p>
      <text:p text:style-name="P7">2. Назначить рассмотрение Жалобы на «18» июля 2014 г. в 10 часов<text:line-break/>00 минут по адресу: г. Москва, ул. Садовая-Кудринская, д. 11, этаж 4, каб. 405. </text:p>
      <text:p text:style-name="P7"> </text:p>
      <text:p text:style-name="P7"> </text:p>
      <text:p text:style-name="P3">Начальник Правового</text:p>
      <text:p text:style-name="P4">управления                                                                          <text:tab/> <text:s text:c="4"/>С.А. Пузыревский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E4C7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E4C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0:54:51.92</meta:creation-date>
    <dc:date>2014-07-14T11:08:46.60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4" meta:character-count="1041"/>
    <meta:user-defined meta:name="Поле 1"/>
    <meta:user-defined meta:name="Поле 2"/>
    <meta:user-defined meta:name="Поле 3"/>
    <meta:user-defined meta:name="Поле 4"/>
  </office:meta>
</office:document-meta>
</file>