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19A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6cm" fo:margin-right="0cm" fo:margin-top="0cm" fo:margin-bottom="0cm" fo:line-height="150%" fo:text-align="start" style:justify-single-word="false" fo:text-indent="0.028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026cm" fo:margin-right="0cm" fo:margin-top="0cm" fo:margin-bottom="0cm" fo:line-height="150%" fo:text-align="justify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05ac1-090d-4fe5-94bf-42d09d26e0e4" text:name="BossProviderVariable"/>
      </text:user-field-decls>
      <text:p text:style-name="P19"/>
      <text:p text:style-name="P11"/>
      <text:p text:style-name="P20"/>
      <text:p text:style-name="P15"/>
      <text:p text:style-name="P15"> </text:p>
      <text:p text:style-name="P15"><text:span text:style-name="T6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26/00-22-14</text:p>
      <text:p text:style-name="P15"><text:s/></text:p>
      <text:p text:style-name="P8">«11» июля 2014 г.                                         <text:s text:c="2"/>   <text:s text:c="34"/>           г. Москва</text:p>
      <text:p text:style-name="P14">                 </text:p>
      <text:p text:style-name="P18"><text:span text:style-name="T7">Я, </text:span><text:span text:style-name="T2">заместитель <text:s/>Руководителя Федеральной антимонопольной службы Кинёв Александр Юрьевич</text:span><text:span text:style-name="T7">, рассмотрев протокол и материалы дела об административном правонарушении № 4-14.32-126/00-22-14, возбужденного в отношении </text:span><text:span text:style-name="T3">ООО «Техлайн-Е»</text:span><text:span text:style-name="T8"> </text:span><text:span text:style-name="T4">(место нахождения: 620030, Свердловская область, г. Екатеринбург, Сибирский тракт, 8 км., д. 1; дата регистрации в качестве юридического лица — 21.01.2011; ОГРН 1116672000114,<text:line-break/>ИНН 6672329478, КПП 667201001)</text:span><text:span text:style-name="T7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5">ООО «Техлайн-Е»</text:span><text:span text:style-name="T9"> о времени и месте рассмотрения дела об административном правонарушении<text:line-break/></text:span>№ 4-14.32-126/00-22-14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26/00-22-14 до <text:span text:style-name="T10">08</text:span>.08.2014.</text:p>
      <text:p text:style-name="P16">2. Дело об административном правонарушении № 4-14.32-126/00-22-14 отложить.</text:p>
      <text:p text:style-name="P16">3. Назначить рассмотрение дела об административном правонарушении № 4-14.32-126/00-22-14 на «<text:span text:style-name="T10">6</text:span>» августа 201<text:span text:style-name="T11">4</text:span> г. в <text:span text:style-name="T10">10</text:span> часов <text:span text:style-name="T10">00 </text:span>минут по адресу: 123995, г. Москва, ул. Садовая-Кудринская, д. 11, <text:span text:style-name="T13">каб. 41</text:span><text:span text:style-name="T12">6</text:span><text:span text:style-name="T13">.</text:span></text:p>
      <text:p text:style-name="P16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19A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319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4:17:32.72</meta:creation-date>
    <dc:date>2014-07-14T11:14:49.47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7" meta:character-count="1379"/>
    <meta:user-defined meta:name="Поле 1"/>
    <meta:user-defined meta:name="Поле 2"/>
    <meta:user-defined meta:name="Поле 3"/>
    <meta:user-defined meta:name="Поле 4"/>
  </office:meta>
</office:document-meta>
</file>