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519F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left="9.55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fo:font-weight="normal" fo:background-color="transparent" style:font-weight-asian="normal" style:font-weight-complex="normal"/>
    </style:style>
    <style:style style:name="T8" style:family="text">
      <style:text-properties fo:color="#000000" fo:background-color="transparent"/>
    </style:style>
    <style:style style:name="T9" style:family="text">
      <style:text-properties style:font-name="Times New Roman1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e5badf-ab85-4a6d-aa88-f78aa35f1df1" text:name="BossProviderVariable"/>
      </text:user-field-decls>
      <text:p text:style-name="P19"/>
      <text:p text:style-name="P15"/>
      <text:p text:style-name="P15"/>
      <text:p text:style-name="P15"> </text:p>
      <text:p text:style-name="P15"><text:span text:style-name="T1">ОПРЕДЕЛЕНИЕ</text:span> </text:p>
      <text:p text:style-name="P15">о продлении  срока и об отложении  рассмотрения дела </text:p>
      <text:p text:style-name="P15">об административном правонарушении № 4-14.32-87/00-22-14</text:p>
      <text:p text:style-name="P15"><text:s/></text:p>
      <text:p text:style-name="P8">«11» июля 2014 г.                                         <text:s text:c="2"/>   <text:s text:c="34"/>           г. Москва</text:p>
      <text:p text:style-name="P14">                 </text:p>
      <text:p text:style-name="P18"><text:span text:style-name="T2">Я, </text:span><text:span text:style-name="T4">заместитель <text:s/>Руководителя Федеральной антимонопольной службы Кинёв Александр Юрьевич</text:span><text:span text:style-name="T2">, рассмотрев протокол и материалы дела об административном правонарушении № 4-14.32-87/00-22-14, возбужденного в отношении </text:span><text:span text:style-name="T5">ООО «ГРАН»</text:span><text:span text:style-name="T3"> </text:span><text:span text:style-name="T6">(место нахождения: 664025, г. Иркутск, ул. Марата,<text:line-break/>д. 31, офис 9; дата регистрации в качестве юридического лица — 31.03.2006; ОГРН 1063808105350, ИНН 3808136216, КПП 380801001)</text:span><text:span text:style-name="T2">, </text:span></text:p>
      <text:p text:style-name="P16"> </text:p>
      <text:p text:style-name="P17">УСТАНОВИЛ:</text:p>
      <text:p text:style-name="P16"> </text:p>
      <text:p text:style-name="P16">Отсутствие надлежащего уведомления <text:span text:style-name="T7">ООО «ГРАН»</text:span><text:span text:style-name="T9"> о времени и месте рассмотрения дела об административном правонарушении<text:line-break/></text:span>№ 4-14.32-87/00-22-14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> </text:p>
      <text:p text:style-name="P17">ОПРЕДЕЛИЛ:</text:p>
      <text:p text:style-name="P17"/>
      <text:p text:style-name="P16">1. Продлить срок рассмотрения дела об административном правонарушении № 4-14.32-87/00-22-14 до <text:span text:style-name="T10">08</text:span>.08.2014.</text:p>
      <text:p text:style-name="P16">2. Дело об административном правонарушении № 4-14.32-87/00-22-14 отложить.</text:p>
      <text:p text:style-name="P16">3. Назначить рассмотрение дела об административном правонарушении № 4-14.32-87/00-22-14 на «<text:span text:style-name="T10">6</text:span>» августа 201<text:span text:style-name="T11">4</text:span> г. в <text:span text:style-name="T10">10</text:span> часов 1<text:span text:style-name="T10">0 </text:span>минут по адресу: 123995, г. Москва, ул. Садовая-Кудринская, д. 11, <text:span text:style-name="T13">каб. 41</text:span><text:span text:style-name="T12">6</text:span><text:span text:style-name="T13">.</text:span></text:p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519F4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  <style:text-properties style:font-name="Times New Roman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8519F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3:50:03.24</meta:creation-date>
    <dc:date>2014-07-14T11:25:11.43</dc:date>
    <meta:editing-duration>PT7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55" meta:character-count="1334"/>
    <meta:user-defined meta:name="Поле 1"/>
    <meta:user-defined meta:name="Поле 2"/>
    <meta:user-defined meta:name="Поле 3"/>
    <meta:user-defined meta:name="Поле 4"/>
  </office:meta>
</office:document-meta>
</file>