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2D46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9.55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9.55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fa4125-3a42-4d6a-9f01-f5093672f6a4" text:name="BossProviderVariable"/>
      </text:user-field-decls>
      <text:p text:style-name="P20"/>
      <text:p text:style-name="P14"/>
      <text:p text:style-name="P14"/>
      <text:p text:style-name="P14"/>
      <text:p text:style-name="P14"> </text:p>
      <text:p text:style-name="P14"><text:span text:style-name="T2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2-84/00-22-14</text:p>
      <text:p text:style-name="P14"><text:s/></text:p>
      <text:p text:style-name="P6">«11» июля 2014 г.                                         <text:s text:c="2"/>   <text:s text:c="34"/>           г. Москва</text:p>
      <text:p text:style-name="P13">                 </text:p>
      <text:p text:style-name="P17"><text:span text:style-name="T3">Я, </text:span><text:span text:style-name="T5">заместитель <text:s/>Руководителя Федеральной антимонопольной службы Кинёв Александр Юрьевич</text:span><text:span text:style-name="T3">, рассмотрев протокол и материалы дела об административном правонарушении № 4-14.32-84/00-22-14, возбужденного в отношении </text:span><text:span text:style-name="T7">ООО «ПромЭнергоСнабжение»</text:span><text:span text:style-name="T4"> </text:span><text:span text:style-name="T6">(место нахождения: 236001, Калининградская обл., г. Калининград, Московский проспект, 184А; дата регистрации в качестве юридического лица — 22.06.2009;<text:line-break/>ОГРН 1093925020232, ИНН 3906209180, КПП 390601001)</text:span><text:span text:style-name="T3">, </text:span></text:p>
      <text:p text:style-name="P15"> </text:p>
      <text:p text:style-name="P16">УСТАНОВИЛ:</text:p>
      <text:p text:style-name="P15"> </text:p>
      <text:p text:style-name="P15">Отсутствие надлежащего уведомления <text:span text:style-name="T8">ООО «ПромЭнергоСнабжение»</text:span><text:span text:style-name="T10"> о времени и месте рассмотрения дела об административном правонарушении<text:line-break/></text:span>№ 4-14.32-84/00-22-14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4-14.32-84/00-22-14 до <text:span text:style-name="T1">08</text:span>.08.2014.</text:p>
      <text:p text:style-name="P15">2. Дело об административном правонарушении № 4-14.32-84/00-22-14 отложить.</text:p>
      <text:p text:style-name="P15">3. Назначить рассмотрение дела об административном правонарушении № 4-14.32-84/00-22-14 на «<text:span text:style-name="T1">6</text:span>» августа 201<text:span text:style-name="T11">4</text:span> г. в <text:span text:style-name="T1">10</text:span> часов 2<text:span text:style-name="T1">0 </text:span>минут по адресу: 123995, г. Москва, ул. Садовая-Кудринская, д. 11, <text:span text:style-name="T9">каб. 41</text:span><text:span text:style-name="T12">6</text:span><text:span text:style-name="T9">.</text:span></text:p>
      <text:p text:style-name="P15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2D465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C2D46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3:41:33.37</meta:creation-date>
    <dc:date>2014-07-14T11:28:10.67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4" meta:character-count="1390"/>
    <meta:user-defined meta:name="Поле 1"/>
    <meta:user-defined meta:name="Поле 2"/>
    <meta:user-defined meta:name="Поле 3"/>
    <meta:user-defined meta:name="Поле 4"/>
  </office:meta>
</office:document-meta>
</file>