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950E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45f6db-9ea0-4b51-9a25-9a1b6b945012" text:name="BossProviderVariable"/>
      </text:user-field-decls>
      <text:p text:style-name="P19"/>
      <text:p text:style-name="P10"/>
      <text:p text:style-name="P15"/>
      <text:p text:style-name="P15"> </text:p>
      <text:p text:style-name="P15"><text:span text:style-name="T3">ОПРЕДЕЛЕНИЕ</text:span> </text:p>
      <text:p text:style-name="P15">о продлении  срока и об отложении  рассмотрения дела </text:p>
      <text:p text:style-name="P15">об административном правонарушении № 4-14.32-86/00-22-14</text:p>
      <text:p text:style-name="P15"><text:s/></text:p>
      <text:p text:style-name="P7">«11» июля 2014 г.                                         <text:s text:c="2"/>   <text:s text:c="34"/>           г. Москва</text:p>
      <text:p text:style-name="P14">                 </text:p>
      <text:p text:style-name="P18"><text:span text:style-name="T10">Я, </text:span><text:span text:style-name="T4">заместитель <text:s/>Руководителя Федеральной антимонопольной службы Кинёв Александр Юрьевич</text:span><text:span text:style-name="T10">, рассмотрев протокол и материалы дела об административном правонарушении № 4-14.32-86/00-22-14, возбужденного в отношении </text:span><text:span text:style-name="T11">ООО «</text:span><text:span text:style-name="T9">Общепитоборудторг</text:span><text:span text:style-name="T11">» </text:span><text:span text:style-name="T5">(место нахождения: 3214005,<text:line-break/>г. Смоленск, ул. 2-ая Западная, д. 18; дата регистрации в качестве юридического лица — 28.11.2005; ОГРН 1056758454191, ИНН 6729032675, КПП</text:span><text:span text:style-name="T5"> 672901001</text:span><text:span text:style-name="T5">)</text:span><text:span text:style-name="T10">, </text:span></text:p>
      <text:p text:style-name="P16"> </text:p>
      <text:p text:style-name="P17">УСТАНОВИЛ:</text:p>
      <text:p text:style-name="P16"> </text:p>
      <text:p text:style-name="P16">Отсутствие надлежащего уведомления <text:span text:style-name="T6">ООО «</text:span><text:span text:style-name="T2">Общепитоборудторг</text:span><text:span text:style-name="T6">»</text:span><text:span text:style-name="T12"> о времени и месте рассмотрения дела об административном правонарушении<text:line-break/></text:span>№ 4-14.32-86/00-22-14.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> </text:p>
      <text:p text:style-name="P17">ОПРЕДЕЛИЛ:</text:p>
      <text:p text:style-name="P17"/>
      <text:p text:style-name="P16">1. Продлить срок рассмотрения дела об административном правонарушении № 4-14.32-86/00-22-14 до <text:span text:style-name="T1">08</text:span>.08.2014.</text:p>
      <text:p text:style-name="P16">2. Дело об административном правонарушении № 4-14.32-86/00-22-14 отложить.</text:p>
      <text:p text:style-name="P16">3. Назначить рассмотрение дела об административном правонарушении № 4-14.32-86/00-22-14 на «<text:span text:style-name="T1">6</text:span>» августа 201<text:span text:style-name="T7">4</text:span> г. в <text:span text:style-name="T1">10</text:span> часов 3<text:span text:style-name="T1">0 </text:span>минут по адресу: 123995, г. Москва, ул. Садовая-Кудринская, д. 11, <text:span text:style-name="T6">каб. 41</text:span><text:span text:style-name="T8">6</text:span><text:span text:style-name="T6">.</text:span></text:p>
      <text:p text:style-name="P16"/>
      <text:p text:style-name="P5"/>
      <text:p text:style-name="P6"><text:tab/><text:tab/><text:tab/> <text:s text:c="3"/>                                                                    <text:s text:c="14"/>А.Ю. Кинёв</text:p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Вергелис П.Г.</text:p>
      <text:p text:style-name="P4">(499) 755-23-23 доб. 088-3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950E2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D950E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1:20:10.49</meta:creation-date>
    <dc:date>2014-07-14T11:30:57.57</dc:date>
    <meta:editing-duration>PT1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4" meta:word-count="162" meta:character-count="1501"/>
    <meta:user-defined meta:name="Поле 1"/>
    <meta:user-defined meta:name="Поле 2"/>
    <meta:user-defined meta:name="Поле 3"/>
    <meta:user-defined meta:name="Поле 4"/>
  </office:meta>
</office:document-meta>
</file>