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D68C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948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style:use-window-font-color="true" fo:background-color="#ffffff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e3e271-c629-463e-9b4d-1affb45c6428" text:name="BossProviderVariable"/>
      </text:user-field-decls>
      <text:p text:style-name="P20"/>
      <text:p text:style-name="P17"/>
      <text:h text:style-name="P5" text:outline-level="1"><text:span text:style-name="T1"><text:s/></text:span><text:span text:style-name="T2">ОПРЕДЕЛЕНИЕ</text:span><text:span text:style-name="T1"> </text:span></text:h>
      <text:p text:style-name="P7">об отложении рассмотрения жалобы на постановление </text:p>
      <text:p text:style-name="P7">о наложении штрафа <text:span text:style-name="T3">по делу об административном правонарушении<text:line-break/>№ 05-21/139-12</text:span></text:p>
      <text:p text:style-name="P7"/>
      <text:p text:style-name="P15">«10» июля 2014 г.                                   <text:s text:c="6"/>       <text:s text:c="35"/>        г. Москва</text:p>
      <text:p text:style-name="P6">                 </text:p>
      <text:p text:style-name="P11">Я, заместитель Руководителя Федеральной антимонопольной службы Кашеваров Андрей Борисович, рассмотрев материалы жалобы на постановление по делу об административном правонарушении<text:line-break/>№ 05-21/139-12 от 19.12.2012 о наложении штрафа по делу об административном правонарушении в отношении Носкова О.А. (далее — Жалоба),</text:p>
      <text:p text:style-name="P8"> </text:p>
      <text:p text:style-name="P10">УСТАНОВИЛ:</text:p>
      <text:p text:style-name="P8"> </text:p>
      <text:p text:style-name="P13">Необходимость выяснения дополнительных обстоятельств по Жалобе.</text:p>
      <text:p text:style-name="P8">Руководствуясь статьями 30.4, 30.5 Кодекса Российской Федерации об <text:s/>административных правонарушениях,</text:p>
      <text:p text:style-name="P8"/>
      <text:p text:style-name="P10">ОПРЕДЕЛИЛ:</text:p>
      <text:p text:style-name="P10"/>
      <text:p text:style-name="P19">1. <text:s/><text:tab/>Отложить рассмотрение Жалобы.</text:p>
      <text:list xml:id="list2232043374507904615" text:style-name="L1">
        <text:list-item>
          <text:list>
            <text:list-item>
              <text:list>
                <text:list-item>
                  <text:p text:style-name="P21">Назначить рассмотрение Жалобы на «7» <text:span text:style-name="T4">августа</text:span> 2014 г.<text:line-break/>в 10 часов 15 минут по адресу: г. Москва, ул. Садовая-Кудринская, д. 11, этаж 4,<text:line-break/>каб. 418. </text:p>
                </text:list-item>
              </text:list>
            </text:list-item>
          </text:list>
        </text:list-item>
      </text:list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D68CD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DD68C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1:04:58.20</meta:creation-date>
    <dc:date>2014-07-14T11:35:54.09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11" meta:character-count="968"/>
    <meta:user-defined meta:name="Поле 1"/>
    <meta:user-defined meta:name="Поле 2"/>
    <meta:user-defined meta:name="Поле 3"/>
    <meta:user-defined meta:name="Поле 4"/>
  </office:meta>
</office:document-meta>
</file>