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F05C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1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514cm" fo:margin-right="0cm" fo:margin-top="0cm" fo:margin-bottom="0cm" fo:line-height="100%" fo:text-indent="0cm" style:auto-text-indent="false">
        <style:tab-stops>
          <style:tab-stop style:position="0.169cm"/>
        </style:tab-stops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10.02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10.026cm" fo:margin-right="0cm" fo:margin-top="0cm" fo:margin-bottom="0cm" fo:line-height="100%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9.514cm" fo:margin-right="0cm" fo:margin-top="0cm" fo:margin-bottom="0cm" fo:line-height="100%" fo:text-indent="0cm" style:auto-text-indent="false" style:page-number="auto">
        <style:tab-stops>
          <style:tab-stop style:position="0.169cm"/>
        </style:tab-stops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9.514cm" fo:margin-right="0cm" fo:margin-top="0cm" fo:margin-bottom="0cm" fo:line-height="100%" fo:text-indent="0cm" style:auto-text-indent="false">
        <style:tab-stops>
          <style:tab-stop style:position="0.169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language="ru" fo:country="RU" fo:background-color="transparent" style:font-size-asian="16.7999992370605pt" style:font-size-complex="16.7999992370605pt"/>
    </style:style>
    <style:style style:name="T7" style:family="text">
      <style:text-properties fo:color="#000000" fo:language="en" fo:country="US"/>
    </style:style>
    <style:style style:name="T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f50a4f-a1e4-4557-8957-327ff5e61cdd" text:name="BossProviderVariable"/>
      </text:user-field-decls>
      <text:p text:style-name="P17"/>
      <text:p text:style-name="P5"/>
      <text:p text:style-name="P5"/>
      <text:p text:style-name="P18"/>
      <text:p text:style-name="P6"/>
      <text:p text:style-name="P6"/>
      <text:p text:style-name="P8"><text:span text:style-name="T1">ОПРЕДЕЛЕНИЕ</text:span> </text:p>
      <text:p text:style-name="P8">о продлении срока и об отложении рассмотрения дела </text:p>
      <text:p text:style-name="P8">об административном правонарушении <text:span text:style-name="T2">№ <text:s/></text:span><text:span text:style-name="T4">4-14.32-71/00-22-14</text:span></text:p>
      <text:p text:style-name="P8"/>
      <text:p text:style-name="P16">«<text:span text:style-name="T4">11</text:span>» <text:span text:style-name="T4">июля</text:span> 2014 г. <text:s text:c="90"/>г. Москва</text:p>
      <text:p text:style-name="P16"/>
      <text:p text:style-name="P11">Я, заместитель Руководителя Федеральной антимонопольной службы <text:span text:style-name="T4">Кинёв Александр Юрьевич</text:span>, рассмотрев протокол и материалы дела об административном правонарушении № <text:span text:style-name="T4">4-14.32-71/00-22-14</text:span>, возбужденного<text:line-break/>в отношении <text:span text:style-name="T5">открытого акционерного общества «Вяземский машиностроительный завод» (место нахождения: 1215110, Смоленская область, г. Вязьма, ул. 25 Октября, д. 37; дата регистрации в качестве юридического лица 28.10.1992; ОГРН 1026700856412; ИНН 6722003019; КПП 672201001)</text:span><text:span text:style-name="T6"> (далее — ОАО «ВМЗ»)</text:span><text:span text:style-name="T7">,</text:span></text:p>
      <text:p text:style-name="P9"/>
      <text:p text:style-name="P10">УСТАНОВИЛ:</text:p>
      <text:p text:style-name="P9"/>
      <text:p text:style-name="P11">Отсутствие надлежащего уведомления <text:span text:style-name="T6">ОАО «ВМЗ»</text:span><text:span text:style-name="T2"> </text:span><text:span text:style-name="T4">о дате, времени и месте рассмотрения </text:span>дела об административном правонарушении <text:s text:c="31"/>№ <text:span text:style-name="T4">4-14.32-71/00-22-14 </text:span>.</text:p>
      <text:p text:style-name="P1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0"/>
      <text:p text:style-name="P10">ОПРЕДЕЛИЛ:</text:p>
      <text:p text:style-name="P12"/>
      <text:list xml:id="list1642638280255274940" text:style-name="L1">
        <text:list-item>
          <text:list>
            <text:list-item>
              <text:list>
                <text:list-item>
                  <text:p text:style-name="P19">Продлить срок рассмотрения дела об административном правонарушении № 4-14.32-71/00-22-14 до 11<text:span text:style-name="T8">.08.2014.</text:span></text:p>
                </text:list-item>
                <text:list-item>
                  <text:p text:style-name="P19">Дело об административном правонарушении № <text:span text:style-name="T2">4-1</text:span><text:span text:style-name="T4">4.32-71</text:span><text:span text:style-name="T2">/00-</text:span><text:span text:style-name="T4">22</text:span><text:span text:style-name="T2">-14</text:span> отложить.</text:p>
                </text:list-item>
                <text:list-item>
                  <text:p text:style-name="P19">Назначить рассмотрение дела об административном правонарушении № 4-14.32-71/00-22-14 на <text:span text:style-name="T8">«0</text:span><text:span text:style-name="T3">6</text:span><text:span text:style-name="T8">» </text:span><text:span text:style-name="T5">августа</text:span><text:span text:style-name="T8"> 2014 г. в </text:span><text:span text:style-name="T3">10</text:span><text:span text:style-name="T8"> часов </text:span><text:span text:style-name="T3">4</text:span><text:span text:style-name="T8">0 минут по адресу: 123995, г. Москва, ул. Садовая-Кудринская, д. 11, каб. 418.</text:span></text:p>
                </text:list-item>
              </text:list>
            </text:list-item>
          </text:list>
        </text:list-item>
      </text:list>
      <text:p text:style-name="P9"><text:soft-page-break/> 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F05C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0F05C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1:56:33.29</meta:creation-date>
    <dc:date>2014-07-14T11:48:18.56</dc:date>
    <meta:editing-duration>PT2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165" meta:character-count="1438"/>
    <meta:user-defined meta:name="Поле 1"/>
    <meta:user-defined meta:name="Поле 2"/>
    <meta:user-defined meta:name="Поле 3"/>
    <meta:user-defined meta:name="Поле 4"/>
  </office:meta>
</office:document-meta>
</file>