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48B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022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52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6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 style:master-page-name="First_20_Page">
      <style:paragraph-properties fo:margin-left="8.996cm" fo:margin-right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99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en" fo:country="US" fo:background-color="transparent" style:font-size-asian="10pt" style:font-size-complex="10pt"/>
    </style:style>
    <style:style style:name="P23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 style:line-height-at-least="0.64cm" fo:text-align="justify" style:justify-single-word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b4549-8847-419a-a646-bcc87ab2200d" text:name="BossProviderVariable"/>
      </text:user-field-decls>
      <text:p text:style-name="P20"/>
      <text:p text:style-name="P7"/>
      <text:p text:style-name="P7"/>
      <text:p text:style-name="P21"/>
      <text:p text:style-name="P14"/>
      <text:p text:style-name="P16"><text:span text:style-name="T1">ОПРЕДЕЛЕНИЕ</text:span> </text:p>
      <text:p text:style-name="P16">о рассрочке исполнения постановления о наложении штрафа по делу об административном правонарушении № 4-14.32-140/00-22-14</text:p>
      <text:p text:style-name="P16"> </text:p>
      <text:p text:style-name="P5">«10» июля 2014 г.                                                                              <text:tab/> <text:s text:c="6"/>   г. Москва</text:p>
      <text:p text:style-name="P14"/>
      <text:p text:style-name="P19"><text:span text:style-name="T2">Я, заместитель Руководителя Федеральной антимонопольной службы Кинёв Александр Юрьевич, рассмотрев постановление о наложении штрафа по делу об административном правонарушении № 4-14.32-140/00-22-14, в отношении </text:span><text:span text:style-name="T3">ООО ТОРГОВЫЙ ДОМ «ВЯЗЬМА-КОММАШ» </text:span><text:span text:style-name="T4">(место нахождения: 440060, г. Пенза, ул. Собинова, д. 5, офис 174; дата регистрации в качестве юридического лица 27.06.2005; ОГРН 1055802571791; ИНН 5835061098; КПП 5835061098)</text:span><text:span text:style-name="T2">, а также ходатайство </text:span><text:span text:style-name="T3">ООО ТОРГОВЫЙ ДОМ <text:s text:c="26"/>«ВЯЗЬМА-КОММАШ» </text:span><text:span text:style-name="T2">о невозможности исполнения указанного постановления о привлечении к административной ответственности в установленные сроки</text:span><text:span text:style-name="T5">, руководствуясь частью 2 статьи 31.5 </text:span><text:span text:style-name="T2">Кодекса Российской Федерации об административных правонарушениях,</text:span></text:p>
      <text:p text:style-name="P17"/>
      <text:p text:style-name="P18">ОПРЕДЕЛИЛ:</text:p>
      <text:p text:style-name="P17"> </text:p>
      <text:p text:style-name="P17">Рассрочить исполнение постановления о наложении штрафа по делу об административном правонарушении № 4-14.32-140/00-22-14 на срок до <text:s text:c="20"/>17 ноября 2014 года:</text:p>
      <text:list xml:id="list5757165034021802605" text:style-name="L1">
        <text:list-item>
          <text:p text:style-name="P23">до 17.09.2014 — 128 689<text:span text:style-name="T6"> рублей 80 копеек;</text:span></text:p>
        </text:list-item>
        <text:list-item>
          <text:p text:style-name="P24">до 17.10.2014 — 128 689 рублей 80 копеек;</text:p>
        </text:list-item>
        <text:list-item>
          <text:p text:style-name="P24">до 17.11.2014 — 128 689 рублей 82 копейки;</text:p>
        </text:list-item>
      </text:list>
      <text:p text:style-name="P17"> </text:p>
      <text:p text:style-name="P17"/>
      <text:p text:style-name="P6"><text:tab/><text:tab/><text:tab/><text:tab/><text:tab/><text:tab/><text:tab/><text:tab/><text:tab/><text:tab/> <text:s text:c="14"/>А.Ю. Кинёв</text:p>
      <text:p text:style-name="P13"/>
      <text:p text:style-name="P13"/>
      <text:p text:style-name="P13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48B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3F48B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3:03:20.89</meta:creation-date>
    <dc:date>2014-07-14T11:51:31.86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54" meta:character-count="1324"/>
    <meta:user-defined meta:name="Поле 1"/>
    <meta:user-defined meta:name="Поле 2"/>
    <meta:user-defined meta:name="Поле 3"/>
    <meta:user-defined meta:name="Поле 4"/>
  </office:meta>
</office:document-meta>
</file>