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9E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0cm" fo:margin-right="0cm" fo:text-indent="11.748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a8627-9ad5-4624-96d9-4f4cfb243de9" text:name="BossProviderVariable"/>
      </text:user-field-decls>
      <text:p text:style-name="P22"> </text:p>
      <text:p text:style-name="Text_20_body"> </text:p>
      <text:p text:style-name="Text_20_body"> </text:p>
      <text:p text:style-name="Text_20_body"> </text:p>
      <text:p text:style-name="Text_20_body"> </text:p>
      <text:p text:style-name="P16"> </text:p>
      <text:p text:style-name="P17"> </text:p>
      <text:p text:style-name="P17"> </text:p>
      <text:p text:style-name="P18">По списку</text:p>
      <text:p text:style-name="Text_20_body"> </text:p>
      <text:p text:style-name="Text_20_body"> </text:p>
      <text:p text:style-name="Text_20_body"> </text:p>
      <text:p text:style-name="P15"/>
      <text:p text:style-name="P15"/>
      <text:p text:style-name="P15"/>
      <text:p text:style-name="P12">ОПРЕДЕЛЕНИЕ</text:p>
      <text:p text:style-name="P12">ОБ ОТЛОЖЕНИИ РАССМОТРЕНИЯ ДЕЛА № <text:s/><text:span text:style-name="T1">1-11-58/00-21-14</text:span></text:p>
      <text:p text:style-name="P11"> </text:p>
      <text:p text:style-name="P13">«10» июля 2014 г.                                                                                <text:s/>         <text:s/>г. Москва</text:p>
      <text:p text:style-name="P11"/>
      <text:p text:style-name="P19">Комиссия ФАС России по рассмотрению дела о нарушении антимонопольного законодательства в составе (далее — Комиссия) <text:span text:style-name="T19">&lt;...&gt;</text:span></text:p>
      <text:p text:style-name="P21"><text:span text:style-name="T9">рассмотрев дело № </text:span><text:span text:style-name="T3">1-11-58/00-21-14</text:span><text:span text:style-name="T9"> по признакам нарушения группой лиц</text:span><text:span text:style-name="T8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11">603950, <text:s text:c="27"/></text:span><text:soft-page-break/><text:span text:style-name="T11">г. Нижний Новгород, ул. Алексеевская, д. 10/16</text:span><text:span text:style-name="T8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14">место нахождения: 143420, Московская обл., Красногорский р-н., 26 км. Автодороги «Балтия», комплекс ООО «Вегалайн», стр. 3</text:span><text:span text:style-name="T8">) (далее — Группа лиц) и ЗАО «КЭС-Трейдинг» (место нахождения: 614039, г. Пермь, ул. Сибирская, д. 67) </text:span><text:span text:style-name="T9"><text:s/>части 4 статьи 11 Федерального закона от 26.07.2006 № 135-ФЗ «О защите конкуренции»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3">О «КЭС-Трейдинг» и ОАО «ТГК-5», ЗАО «КЭС-Трейдинг» и ОАО «Волжская ТГК», ЗАО <text:s text:c="19"/>«КЭС-Трейдинг» и ОАО «ТГК-6», ЗАО «КЭС-Трейдинг» и ОАО «Оренбургская ТГК», ЗАО «КЭС-Трейдинг» и ОАО «ТГК-9»</text:span><text:span text:style-name="T9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</text:span><text:span text:style-name="T9">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в период с </text:span><text:span text:style-name="T8">01.01.2011 по 01.06.2013</text:span><text:span text:style-name="T9">, </text:span><text:span text:style-name="T1"><text:s/></text:span></text:p>
      <text:p text:style-name="P3">УСТАНОВИЛА:</text:p>
      <text:p text:style-name="P4"><text:span text:style-name="T10"><text:tab/>в связи с необходимостью получения дополнительных доказательств, в</text:span> соответствии с частью 1 статьи 47 Федерального закона от 26.07.2006 № 135-ФЗ «О защите конкуренции» Комиссия определила:</text:p>
      <text:p text:style-name="P4"><text:tab/>1. Отложить рассмотрение дела № <text:span text:style-name="T2">1-11-58/00-21-14</text:span>.</text:p>
      <text:list xml:id="list8031755916288008279" text:style-name="L1">
        <text:list-item>
          <text:list>
            <text:list-item>
              <text:list>
                <text:list-header>
                  <text:p text:style-name="P23"><text:span text:style-name="T15"><text:s/><text:tab/>2. </text:span><text:span text:style-name="T16">Назначить рассмотрение дела № </text:span><text:span text:style-name="T5">1-11-58/00-21-14</text:span><text:span text:style-name="T16"> на </text:span><text:span text:style-name="T18">07</text:span><text:span text:style-name="T16">.</text:span><text:span text:style-name="T17">0</text:span><text:span text:style-name="T18">8</text:span><text:span text:style-name="T16">.2014 в </text:span><text:span text:style-name="T17">11</text:span><text:span text:style-name="T16">:</text:span><text:span text:style-name="T17">00</text:span><text:span text:style-name="T16"> по </text:span><text:span text:style-name="T12">адресу: ул. Садовая - Кудринская, д. 11, каб. </text:span><text:span text:style-name="T13">219</text:span><text:span text:style-name="T12"> (</text:span><text:span text:style-name="T13">2</text:span><text:span text:style-name="T12">-й этаж) Д-242, <text:s/>ГСП-5, <text:s text:c="13"/></text:span><text:soft-page-break/><text:span text:style-name="T13">г. </text:span><text:span text:style-name="T12">Москва, 123995.</text:span></text:p>
                </text:list-header>
              </text:list>
            </text:list-item>
          </text:list>
        </text:list-item>
      </text:list>
      <text:p text:style-name="P6"><text:tab/>3. <text:span text:style-name="T7">ЗАО «КЭС-Энергосбыт»</text:span><text:span text:style-name="T19"> в срок до </text:span><text:span text:style-name="T7">01</text:span><text:span text:style-name="T19">.0</text:span><text:span text:style-name="T7">8</text:span><text:span text:style-name="T19">.2014</text:span> представить копию регламента <text:span text:style-name="T7">взаимодействия по централизованной подаче уведомлений ОАО «СО ЕЭС» и заявок ОАО «АТС» на оптовом рынке электроэнергии (мощности), согласованного ЗАО «КЭС-Трейдинг» и ЗАО «КЭС-Энергосбыт», а также дату начала реализации указанного регламента взаимодейтсвия.</text:span> </text:p>
      <text:p text:style-name="P7"><text:tab/></text:p>
      <text:p text:style-name="P2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9E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749E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7:35:09.40</meta:creation-date>
    <dc:date>2014-07-14T18:06:47.52</dc:date>
    <meta:editing-duration>PT4M3S</meta:editing-duration>
    <meta:editing-cycles>1</meta:editing-cycles>
    <meta:generator>OpenOffice.org/3.4.1$Win32 OpenOffice.org_project/341m1$Build-9593</meta:generator>
    <meta:print-date>2014-07-11T14:26:49.70</meta:print-date>
    <meta:document-statistic meta:table-count="0" meta:image-count="1" meta:object-count="0" meta:page-count="3" meta:paragraph-count="26" meta:word-count="426" meta:character-count="3352"/>
    <meta:user-defined meta:name="Поле 1"/>
    <meta:user-defined meta:name="Поле 2"/>
    <meta:user-defined meta:name="Поле 3"/>
    <meta:user-defined meta:name="Поле 4"/>
  </office:meta>
</office:document-meta>
</file>