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74F85A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fo:font-size="10pt" fo:background-color="#ffffff"/>
    </style:style>
    <style:style style:name="P5" style:family="paragraph" style:parent-style-name="Text_20_body">
      <style:paragraph-properties fo:margin-top="0cm" fo:margin-bottom="0cm"/>
      <style:text-properties fo:background-color="#ffffff"/>
    </style:style>
    <style:style style:name="P6" style:family="paragraph" style:parent-style-name="Text_20_body">
      <style:paragraph-properties fo:margin-top="0cm" fo:margin-bottom="0cm"/>
      <style:text-properties fo:font-size="14pt" fo:background-color="#ffffff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font-size="14pt" fo:background-color="#ffffff" style:font-size-asian="14pt" style:font-size-complex="14pt"/>
    </style:style>
    <style:style style:name="P9" style:family="paragraph" style:parent-style-name="Text_20_body">
      <style:paragraph-properties fo:margin-top="0cm" fo:margin-bottom="0cm" fo:text-align="end" style:justify-single-word="false"/>
      <style:text-properties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8.969cm" fo:margin-right="0cm" fo:margin-top="0cm" fo:margin-bottom="0cm" fo:text-indent="0cm" style:auto-text-indent="false"/>
      <style:text-properties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8.969cm" fo:margin-right="0cm" fo:margin-top="0cm" fo:margin-bottom="0cm" fo:text-indent="0cm" style:auto-text-indent="false"/>
      <style:text-properties fo:color="#000000"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fo:font-size="14pt" fo:background-color="#ffffff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fo:color="#000000" fo:font-size="14pt" fo:background-color="#ffffff" style:font-size-asian="14pt" style:font-size-complex="14pt"/>
    </style:style>
    <style:style style:name="P15" style:family="paragraph" style:parent-style-name="Text_20_body" style:master-page-name="First_20_Page">
      <style:paragraph-properties fo:margin-top="0cm" fo:margin-bottom="0cm" style:page-number="auto"/>
      <style:text-properties fo:background-color="#ffffff"/>
    </style:style>
    <style:style style:name="P16" style:family="paragraph" style:parent-style-name="Text_20_body">
      <style:paragraph-properties fo:margin-top="0cm" fo:margin-bottom="0cm"/>
      <style:text-properties fo:font-size="14pt" fo:background-color="#ffffff" style:font-size-asian="14pt" style:font-size-complex="14pt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fo:font-size="14pt" fo:background-color="#ffffff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color="#000000" fo:background-color="#ffffff"/>
    </style:style>
    <style:style style:name="T3" style:family="text">
      <style:text-properties fo:color="#000000" style:font-name="Times New Roman1" fo:background-color="#ffffff"/>
    </style:style>
    <style:style style:name="T4" style:family="text">
      <style:text-properties fo:color="#000000" style:font-name="Times New Roman1" fo:language="ru" fo:country="RU" fo:background-color="#ffffff"/>
    </style:style>
    <style:style style:name="T5" style:family="text">
      <style:text-properties fo:color="#000000" style:font-name="Times New Roman1" fo:language="en" fo:country="US" fo:background-color="#ffffff"/>
    </style:style>
    <style:style style:name="T6" style:family="text">
      <style:text-properties fo:background-color="#ffffff"/>
    </style:style>
    <style:style style:name="T7" style:family="text">
      <style:text-properties style:font-name="Times New Roman1"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df7d441-9d27-47ab-ba0e-7045558b4a7a" text:name="BossProviderVariable"/>
      </text:user-field-decls>
      <text:p text:style-name="P15"> </text:p>
      <text:p text:style-name="P5"> </text:p>
      <text:p text:style-name="P6"/>
      <text:p text:style-name="P6"/>
      <text:p text:style-name="P6"/>
      <text:p text:style-name="P7"> </text:p>
      <text:p text:style-name="P7">Решение</text:p>
      <text:p text:style-name="P7">по результатам рассмотрения ходатайства</text:p>
      <text:p text:style-name="P7"> </text:p>
      <text:p text:style-name="P12"><text:span text:style-name="T2">В соответствии со статьей 33 Федерального закона от 26.07.2006г. №135-ФЗ «О защите конкуренции» (далее - Закон о защите конкуренции) Федеральная антимонопольная служба (далее - ФАС России) рассмотрела ходатайство </text:span><text:span text:style-name="T3">компании </text:span><text:span text:style-name="T4">«Винтерс</text:span><text:span text:style-name="T3"> Интернэшнл Лимитед»</text:span><text:span text:style-name="T2"> (место нахождения: </text:span><text:span text:style-name="T3">Мур Ла, Дерби, Дербишир </text:span><text:span text:style-name="T5">DE</text:span><text:span text:style-name="T3">24 8</text:span><text:span text:style-name="T5">BJ</text:span><text:span text:style-name="T2"> </text:span><text:span text:style-name="T3">Великобритания</text:span><text:span text:style-name="T2">; основной вид деятельности – </text:span><text:span text:style-name="T3">управление активами</text:span><text:span text:style-name="T6">)</text:span><text:span text:style-name="T2"> </text:span><text:span text:style-name="T6">о приобретении прав, позволяющих определять условия осуществления предпринимательской деятельности </text:span><text:span text:style-name="T7">компании «МТУ Фридрихсхафен ГмбХ»</text:span><text:span text:style-name="T6"> <text:s/></text:span><text:span text:style-name="T2">(место нахождения: </text:span><text:span text:style-name="T3">Майбахплатц 1, Фридрихсхафен, Германия, 88045</text:span><text:span text:style-name="T6">; основной вид деятельности – </text:span><text:span text:style-name="T7">производство и реализация дизельных и газовых поршневых двигателей для техники с повышенной проходимостью</text:span><text:span text:style-name="T6">), </text:span><text:span text:style-name="T7">ООО «МТУ РУС» (место нахождения: ул. Шаболовка, д. 2, г. Москва, 119049; основной вид деятельности - реализация дизельных двигателей и газовых поршневых двигателей для техники с повышенной проходимостью), ООО «МТУ ТРАНСМАШХОЛДИНГ ДИЗЕЛЬНЫЕ ТЕХНОЛОГИИ» (место нахождения: ул. Партизан, д. 42, г. Коломна, Московская область, 140408; основной вид деятельности - производство и реализация дизельных двигателей для техники с повышенной проходимостью для применения в железнодорожной, горнодобывающей и энергетической сферах),</text:span><text:span text:style-name="T6"> поданное 17.06.2014 в соответствии со статьей 28 </text:span><text:span text:style-name="T6">Закона о защите конкуренции, и установила следующее.</text:span></text:p>
      <text:p text:style-name="P14">Сделка, являющаяся предметом указанного ходатайства, не приведет к ограничению конкуренции.</text:p>
      <text:p text:style-name="P13"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8"> </text:p>
      <text:p text:style-name="P8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5"/>
      <text:p text:style-name="P4">В.А. Хоменко</text:p>
      <text:p text:style-name="P4">+7 (499) 755-23-23, доб. 08852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74F85A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E74F85A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11T11:17:15.58</meta:creation-date>
    <dc:date>2014-07-14T18:10:23.29</dc:date>
    <meta:editing-duration>PT9M32S</meta:editing-duration>
    <meta:editing-cycles>1</meta:editing-cycles>
    <meta:generator>OpenOffice.org/3.4.1$Win32 OpenOffice.org_project/341m1$Build-9593</meta:generator>
    <meta:print-date>2014-07-14T11:14:43.89</meta:print-date>
    <meta:document-statistic meta:table-count="0" meta:image-count="1" meta:object-count="0" meta:page-count="2" meta:paragraph-count="15" meta:word-count="206" meta:character-count="1652"/>
    <meta:user-defined meta:name="Поле 1"/>
    <meta:user-defined meta:name="Поле 2"/>
    <meta:user-defined meta:name="Поле 3"/>
    <meta:user-defined meta:name="Поле 4"/>
  </office:meta>
</office:document-meta>
</file>