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35FA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paragraph-properties fo:margin-left="0cm" fo:margin-right="0cm" fo:text-indent="11.748cm" style:auto-text-indent="false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2" style:family="paragraph" style:parent-style-name="Text_20_body" style:master-page-name="First_20_Page">
      <style:paragraph-properties style:page-number="auto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language="ru" fo:country="RU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language="ru" fo:country="RU" style:font-size-asian="14pt" style:font-size-complex="14pt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f951af-931e-4278-96aa-f7b1f7985854" text:name="BossProviderVariable"/>
      </text:user-field-decls>
      <text:p text:style-name="P22"/>
      <text:p text:style-name="P15"/>
      <text:p text:style-name="P11">ОПРЕДЕЛЕНИЕ</text:p>
      <text:p text:style-name="P11">О ПРОДЛЕНИИ СРОКА РАССМОТРЕНИЯ ДЕЛА № <text:s/><text:span text:style-name="T5">1-11-58/00-21-14</text:span></text:p>
      <text:p text:style-name="P10"> </text:p>
      <text:p text:style-name="P12">«10» июля 2014 г.                                                                                <text:s/>         <text:s/>г. Москва</text:p>
      <text:p text:style-name="P10"/>
      <text:p text:style-name="P19">Комиссия ФАС России по рассмотрению дела о нарушении антимонопольного законодательства в составе (далее — Комиссия)<text:span text:style-name="T12">&lt;...&gt;</text:span></text:p>
      <text:p text:style-name="P21"><text:span text:style-name="T5">рассмотрев дело № </text:span><text:span text:style-name="T3">1-11-58/00-21-14</text:span><text:span text:style-name="T5"> по признакам нарушения группой лиц</text:span><text:span text:style-name="T9"> в составе ОАО «Кировэнергосбыт» (место нахождения: 610046, г. Киров, ул. Энгельса, д. 90), ОАО «Свердловэнергосбыт» (место нахождения: 620075, <text:s text:c="15"/>г. Екатеринбург, ул. Кузнечная, д. 92), ОАО «ЭнергосбыТ Плюс» (место нахождения: 143420, Московская обл., Красногорский р-н., 26 км. Автодороги «Балтия», комплекс ООО «Вегалайн», стр. 3), ОАО «Удмуртская энергосбытовая компания» (место нахождения: 426063, г. Ижевск, <text:s text:c="28"/>ул. Орджоникидзе, д. 52а), ОАО «ТГК-5» (место нахождения: 614990, г. Пермь, пр-кт. Комсомольский, д. 48), ОАО «ТГК-6» (место нахождения: </text:span><text:span text:style-name="T8">603950, <text:s text:c="27"/>г. Нижний Новгород, ул. Алексеевская, д. 10/16</text:span><text:span text:style-name="T9">), ОАО «Волжская ТГК» (место нахождения: 443100, <text:s/>г. Самара, ул. Маяковского, д. 15), ОАО «Оренбургская ТГК» (место нахождения: 460024, г. Оренбург, ул. Аксакова, д. 3), ОАО «ТГК-9» (место нахождения: 614039, г. Пермь, пр-кт. Комсомольский, д. 48), <text:s text:c="35"/>ЗАО «КЭС <text:s/>- Энергосбыт» (место нахождения: 143420, Московская обл., Красногорский р-н., 26 км. Автодороги «Балтия», комплекс ООО «Вегалайн», стр. 3), ЗАО «КЭС» (</text:span><text:span text:style-name="T11">место нахождения: 143420, Московская обл., Красногорский р-н., 26 км. Автодороги «Балтия», комплекс ООО «Вегалайн», стр. 3</text:span><text:span text:style-name="T9">) (далее — Группа лиц) и ЗАО «КЭС-Трейдинг» (место нахождения: 614039, г. Пермь, ул. Сибирская, д. 67) </text:span><text:span text:style-name="T10"><text:s/>части 4 статьи 11 Федерального закона от 26.07.2006 № 135-ФЗ «О защите конкуренции», выразившегося в <text:s/></text:span><text:soft-page-break/><text:span text:style-name="T10">соглашении между Группой лиц и ЗАО «КЭС-Трейдинг», выразившемся в том числе в <text:s/>заключении договоров и соглашений между ЗА</text:span><text:span text:style-name="T4">О «КЭС-Трейдинг» и ОАО «ТГК-5», ЗАО «КЭС-Трейдинг» и ОАО «Волжская ТГК», ЗАО <text:s text:c="19"/>«КЭС-Трейдинг» и ОАО «ТГК-6», ЗАО «КЭС-Трейдинг» и</text:span><text:span text:style-name="T3"> ОАО «Оренбургская ТГК», </text:span><text:span text:style-name="T4">ЗАО «КЭС-Трейдинг» и ОАО «ТГК-9»</text:span><text:span text:style-name="T10">, а также в определении порядка взаимодействия между ЗАО «КЭС-Трейдинг» и ЗАО «КЭС-Энергосбыт», которое привело к ограничению конкуренции путем завышения плановых </text:span><text:span text:style-name="T10">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в период с </text:span><text:span text:style-name="T9">01.01.2011 по 01.06.2013</text:span><text:span text:style-name="T10">,</text:span><text:span text:style-name="T5"> </text:span></text:p>
      <text:p text:style-name="P4">УСТАНОВИЛА:</text:p>
      <text:p text:style-name="P6"><text:tab/>ввиду необходимости наиболее полного и всестороннего рассмотрения дела, в соответствии с частью 1 статьи 45 Федерального закона от 26.07.2006 <text:s text:c="10"/>№ 135-ФЗ «О защите конкуренции» Комиссия определила:</text:p>
      <text:p text:style-name="P3"><text:span text:style-name="T6"><text:tab/>Продлить срок рассмотрения дела № <text:s/></text:span><text:span text:style-name="T7">1-11-58/00-21-14 до 01.12.2014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35FA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935FA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13:21.63</meta:creation-date>
    <dc:date>2014-07-14T18:18:12.13</dc:date>
    <meta:editing-duration>PT2M30S</meta:editing-duration>
    <meta:editing-cycles>1</meta:editing-cycles>
    <meta:generator>OpenOffice.org/3.4.1$Win32 OpenOffice.org_project/341m1$Build-9593</meta:generator>
    <meta:print-date>2014-07-14T14:45:16.42</meta:print-date>
    <meta:document-statistic meta:table-count="0" meta:image-count="1" meta:object-count="0" meta:page-count="2" meta:paragraph-count="11" meta:word-count="359" meta:character-count="2852"/>
    <meta:user-defined meta:name="Поле 1"/>
    <meta:user-defined meta:name="Поле 2"/>
    <meta:user-defined meta:name="Поле 3"/>
    <meta:user-defined meta:name="Поле 4"/>
  </office:meta>
</office:document-meta>
</file>