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832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.199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.199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.199cm" fo:text-align="justify" style:justify-single-word="false" fo:text-indent="0.953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199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.199cm" fo:text-align="justify" style:justify-single-word="false" fo:text-indent="0.953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.199cm" fo:text-align="justify" style:justify-single-word="false" fo:text-indent="0.953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.199cm" fo:text-align="center" style:justify-single-word="false" fo:text-indent="0.953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.199cm" fo:text-align="justify" style:justify-single-word="false" fo:text-indent="0.95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font-size="11pt"/>
    </style:style>
    <style:style style:name="P23" style:family="paragraph" style:parent-style-name="Table_20_Contents">
      <style:paragraph-properties fo:margin-top="0cm" fo:margin-bottom="0cm" fo:padding="0cm" fo:border="none"/>
    </style:style>
    <style:style style:name="P2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6" style:family="paragraph" style:parent-style-name="Text_20_body">
      <style:paragraph-properties fo:margin-top="0cm" fo:margin-bottom="0.199cm" fo:text-align="center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.199cm" fo:text-align="center" style:justify-single-word="false"/>
    </style:style>
    <style:style style:name="P28" style:family="paragraph" style:parent-style-name="Text_20_body" style:master-page-name="First_20_Page">
      <style:paragraph-properties fo:margin-top="0cm" fo:margin-bottom="0cm" style:page-number="auto"/>
    </style:style>
    <style:style style:name="P29" style:family="paragraph" style:parent-style-name="Text_20_body">
      <style:paragraph-properties fo:margin-left="0cm" fo:margin-right="0cm" fo:margin-top="0cm" fo:margin-bottom="0.199cm" fo:text-indent="0.951cm" style:auto-text-indent="false"/>
      <style:text-properties fo:font-size="11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ce35d-33c1-4496-9233-f8f2225924c7" text:name="BossProviderVariable"/>
      </text:user-field-decls>
      <text:p text:style-name="P28"> </text:p>
      <text:p text:style-name="P3"> </text:p>
      <text:p text:style-name="P3"/>
      <text:p text:style-name="P17"> </text:p>
      <text:p text:style-name="P17"/>
      <text:p text:style-name="P17"> </text:p>
      <text:p text:style-name="P18">ОПРЕДЕЛЕНИЕ</text:p>
      <text:p text:style-name="P18">о возбуждении дела об административном</text:p>
      <text:p text:style-name="P20">правонарушении № К-134/14/АК-117-14 и проведении</text:p>
      <text:p text:style-name="P18">административного расследования</text:p>
      <text:p text:style-name="P21"> </text:p>
      <text:p text:style-name="P19">«14» июля 2014                                                                                              <text:s text:c="3"/>Москва</text:p>
      <text:p text:style-name="P21"> </text:p>
      <text:p text:style-name="P6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№ К-134/14 по жалобе ООО «Комплект сервис» на действия ГКУ «Главное инвестиционно-строительное управление Республики Татарстан» при проведении открытого аукциона в электронной форме на право заключения государственного контракта на выполнение строительно-монтажных и прочих работ, поставку и монтаж оборудования по объектам ГКУ «Главинвестстрой РТ» (номер извещения: №0311200014613000443), выявил в действиях последнего признаки составов административных правонарушений, ответственность за совершение которых предусмотрена частями 4.1,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7">Руководствуясь  статьями   28.1, 28.7 КоАП,</text:p>
      <text:p text:style-name="P8"> </text:p>
      <text:p text:style-name="P26">УСТАНОВИЛ:</text:p>
      <text:p text:style-name="P27"> </text:p>
      <text:p text:style-name="P9">ГКУ «Главное инвестиционно-строительное управление Республики Татарстан»» (далее – Заказчик) <text:span text:style-name="T1">размещен открытый аукцион в электронной форме на право заключения государственного контракта на выполнение строительно-монтажных и прочих работ, поставку и монтаж оборудования  по объектам ГКУ «Главинвестстрой РТ» (номер извещения № </text:span>0311200014613000443<text:span text:style-name="T1">) (далее – Аукцион). </text:span></text:p>
      <text:p text:style-name="P10"><text:span text:style-name="T2">В соответствии с частью 1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4">документация об открытом аукционе в электронной форме должна соответствовать требованиям, предусмотренным частями 1 - </text:span><text:span text:style-name="T5">3.2</text:span><text:span text:style-name="T4">, </text:span><text:span text:style-name="T5">4.1</text:span><text:span text:style-name="T4"> - </text:span><text:span text:style-name="T5">6 статьи 34</text:span><text:span text:style-name="T4"> настоящего Федерального закона.</text:span></text:p>
      <text:p text:style-name="P10"><text:soft-page-break/><text:span text:style-name="T2">Как следует из материалов настоящего дела, Заказчик включил в один предмет Аукциона выполнение работ по строительству десяти детских садов, находящихся в ряде населенных пунктах Республики Татарстан, в том числе, с. Бурметьево Нурлатского района, с. Брюшли Менделеевского района, городах Набережные Челны, Зеленодольск, Елабуга, что </text:span><text:span text:style-name="T4">влечет за собой ограничение количества участников закупки</text:span><text:span text:style-name="T2"> и нарушает положения части 1 статьи 41.6 Закона о размещении заказов</text:span><text:span text:style-name="T4">.</text:span></text:p>
      <text:p text:style-name="P9">Следует отметить, что аналогичная норма содержится в части 1 статьи 33 Федерального закона от 05.04.2013 N 44-ФЗ «О контрактной системе в сфере закупок товаров, работ, услуг для обеспечения государственных и муниципальных нужд».</text:p>
      <text:p text:style-name="P10"><text:span text:style-name="T2">Согласно части 4.1 статьи 7.30 КоАП (в редакции Федерального закона от 28.12.2013 № 396-ФЗ), за в</text:span><text:span text:style-name="T4">ключение должностным лицом заказчика в документацию об Аукционе указания на товарные знаки, знаки обслуживания, фирменные наименования, патенты, полезные модели, промышленные образцы, наименование места происхождения товара или наименование производителя, а также требований к товару, информации, работам, услугам, если такие требования влекут за собой ограничение количества участников размещения заказа, </text:span><text:span text:style-name="T2">предусмотрена административная ответственность.</text:span></text:p>
      <text:p text:style-name="P11">Таким образом, действия Заказчика, выразившиеся в объединении в один лот выполнения работ по строительству десяти объектов капитального строительства, находящихся в разных населенных пунктах Республики Татарстан и осуществляемых на основании различных проектных документаций, нарушают часть 1 статьи 41.6 Закона о размещении заказов и содержат признаки состава административного правонарушения, ответственность за совершение которого предусмотрена  частью 4.1 статьи 7.30 КоАП (в редакции Федерального закона от 28.12.2013 № 396-ФЗ).</text:p>
      <text:p text:style-name="P10"><text:span text:style-name="T2">Кроме того, согласно пункту 1 части 4 статьи 41.6 Закона о размещении </text:span><text:span text:style-name="T2">заказов, </text:span><text:span text:style-name="T4">документация об открытом аукционе в электронной форме должна также содержать сведения о товарах, работах, об услугах, соответственно на поставку, выполнение, оказание которых размещается заказ, и об условиях исполнения контракта, а именно: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span></text:p>
      <text:p text:style-name="P11"><text:soft-page-break/>В соответствии с частью 1 статьи 743 Гражданского кодекса Российской Федерации, частью 6 статьи 52 и части 2 статьи 48 Градостроительного Кодекса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11">Отсутствие в документации о торгах требований к качеству, техническим характеристикам товаров, работ, услуг, безопасности, требований к функциональным характеристикам, размерам, упаковке, отгрузке товара, требования к результатам работ, в том чисел отсутствие проектной документации в полном объеме приводит к невозможности формирования участником размещения заказа предложения по исполнению контракта.</text:p>
      <text:p text:style-name="P11">Таким образом, действия Заказчика, не установившего надлежащим образом требования к объему работ, подлежащих выполнению в рамках заключаемого контракта, нарушают пункт 1 части 4 статьи 41.6 Закона о размещении заказов.</text:p>
      <text:p text:style-name="P10"><text:span text:style-name="T2">Согласно части 4.2 статьи 7.30 КоАП (в редакции Федерального закона от 28.12.2013 № 396-ФЗ), за </text:span><text:span text:style-name="T4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2">предусмотрена административная ответственность.</text:span></text:p>
      <text:p text:style-name="P10"><text:span text:style-name="T2">Таким образом, действия Заказчика, выразившиеся в </text:span><text:span text:style-name="T4">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2">нарушают пункт 1 части 4 статьи 41.6 Закона о размещении заказов и с</text:span><text:span text:style-name="T4">одержат признаки состава административного </text:span><text:span text:style-name="T4">правонарушения,</text:span><text:span text:style-name="T2"> ответственность за совершение которого предусмотрена частью 4.2 статьи 7.30 КоАП (в редакции Федерального закона от 28.12.2013 № 396-ФЗ).</text:span></text:p>
      <text:p text:style-name="P10"><text:span text:style-name="T2">Согласно документации об аукционе, размещенной на официальном сайте в сети «Интернет» для размещения информации о размещении заказов </text:span><text:a xlink:type="simple" xlink:href="http://www.zakupki.gov.ru/">http://</text:a><text:a xlink:type="simple" xlink:href="http://www.zakupki.gov.ru/"><text:span text:style-name="T3">www</text:span></text:a><text:a xlink:type="simple" xlink:href="http://www.zakupki.gov.ru/"><text:span text:style-name="T2">.zakupki.gov.ru</text:span></text:a><text:span text:style-name="T2">, ответственным лицом Заказчика, утвердившим документацию об Аукционе, является начальник Государственного казенного учреждения «Главное инвестиционно-строительное управление Республики Татарстан» Айзатуллин М.М.</text:span></text:p>
      <text:p text:style-name="P9">Таким образом, в действиях должностного лица – <text:span text:style-name="T1">начальника Государственного казенного учреждения «Главное инвестиционно-строительное управление Республики Татарстан» Айзатуллина М.М.</text:span>, выразившихся в утверждении документации об Аукционе, не соответствующей <text:soft-page-break/>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и <text:span text:style-name="T1">ограничении количества участников при размещении заказа</text:span> содержатся признаки составов административных правонарушений, <text:span text:style-name="T1">ответственность за совершение которых предусмотрена</text:span> частью 4.2 и частью 4.1 статьи 7.30 КоАП <text:span text:style-name="T1">(в редакции Федерального закона от 28.12.2013 № 396-ФЗ).</text:span></text:p>
      <text:p text:style-name="P9">С учетом выше изложенного и на основании статей 28.1, 28.7 КоАП,</text:p>
      <text:p text:style-name="P10"> </text:p>
      <text:p text:style-name="P13">ОПРЕДЕЛИЛ:</text:p>
      <text:p text:style-name="P12"> </text:p>
      <text:p text:style-name="P9">1. Возбудить в отношении <text:span text:style-name="T1">начальника Государственного казенного учреждения «Главное инвестиционно-строительное управление Республики Татарстан» Айзатуллина М.М.</text:span> дело об административном  правонарушении в соответствии с частями 4.1, 4.2 статьи 7.30 КоАП <text:span text:style-name="T1">(в редакции Федерального закона от 28.12.2013 № 396-ФЗ).</text:span></text:p>
      <text:p text:style-name="P9">2.   Провести административное расследование.</text:p>
      <text:p text:style-name="P9">3.   <text:span text:style-name="T1">Айзатуллину М.М.</text:span> явиться 11.08.2014 в 10.15 в ФАС России по адресу: г. Москва, ул. Садовая Кудринская, д. 11,  каб. 532 для дачи объяснений по факту нарушения, а также для составления и подписания протокола об административном правонарушении либо направить  для  этих  целей защитника с надлежащим образом  оформленными  полномочиями на участие в административном  производстве,  включая  полномочия по защите интересов <text:span text:style-name="T1">Айзатуллина М.М.</text:span>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  от  подписания протокол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B832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9B832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7:08:37.10</meta:creation-date>
    <dc:date>2014-07-15T10:57:32.07</dc:date>
    <meta:editing-duration>PT1M29S</meta:editing-duration>
    <meta:editing-cycles>1</meta:editing-cycles>
    <meta:generator>OpenOffice.org/3.4.1$Win32 OpenOffice.org_project/341m1$Build-9593</meta:generator>
    <meta:print-date>2014-07-15T09:12:25.57</meta:print-date>
    <meta:document-statistic meta:table-count="0" meta:image-count="1" meta:object-count="0" meta:page-count="4" meta:paragraph-count="41" meta:word-count="1112" meta:character-count="9293"/>
    <meta:user-defined meta:name="Поле 1"/>
    <meta:user-defined meta:name="Поле 2"/>
    <meta:user-defined meta:name="Поле 3"/>
    <meta:user-defined meta:name="Поле 4"/>
  </office:meta>
</office:document-meta>
</file>