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1C8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19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7.93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8.49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5df78-04ff-4043-acc3-c4b306c67207" text:name="BossProviderVariable"/>
      </text:user-field-decls>
      <text:p text:style-name="P19"> </text:p>
      <text:p text:style-name="P12"> </text:p>
      <text:p text:style-name="P12"> </text:p>
      <text:p text:style-name="P12"> </text:p>
      <text:p text:style-name="P12"> </text:p>
      <text:p text:style-name="P12"/>
      <text:p text:style-name="P18"/>
      <text:p text:style-name="P18"/>
      <text:p text:style-name="P18"/>
      <text:p text:style-name="P18">Начальнику Государственного </text:p>
      <text:p text:style-name="P18">казенного учреждения «Главное</text:p>
      <text:p text:style-name="P18">инвестиционно-строительное</text:p>
      <text:p text:style-name="P18">управление Республики Татарстан»</text:p>
      <text:p text:style-name="P17"> </text:p>
      <text:p text:style-name="P18">М.М. Айзатуллину</text:p>
      <text:p text:style-name="P17"> </text:p>
      <text:p text:style-name="P18">Лесгафта ул., д. 29, г. Казань, 420043</text:p>
      <text:p text:style-name="P8"> </text:p>
      <text:p text:style-name="P8"/>
      <text:p text:style-name="P8"/>
      <text:p text:style-name="P8"/>
      <text:p text:style-name="P8"/>
      <text:p text:style-name="P8">   <text:span text:style-name="T4">ОПРЕДЕЛЕНИЕ </text:span>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8">№ <text:span text:style-name="T2">К-13</text:span><text:span text:style-name="T3">4</text:span><text:span text:style-name="T2">/14/АК-117-14</text:span></text:p>
      <text:p text:style-name="P8"> </text:p>
      <text:p text:style-name="P10"><text:span text:style-name="T4">«</text:span><text:span text:style-name="T5">14</text:span><text:span text:style-name="T4">» июля 2014                                                                                      <text:s text:c="10"/>Москва</text:span></text:p>
      <text:p text:style-name="P10"> </text:p>
      <text:p text:style-name="P13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об административном правонарушении, возбужденного определением от 14.07.2014 по делу №<text:span text:style-name="T1"> К-134/14/АК-117-14 </text:span>в отношении начальника Государственного казенного учреждения «Главное инвестиционно-строительное управление Республики Татарстан» Айзатуллина М.М. по признакам составов административных правонарушений, ответственность за совершение которых предусмотрена частями 4.1, 4.2 статьи 7.30 КоАП (в редакции Федерального закона от 28.12.2013 № 396-ФЗ),</text:p>
      <text:p text:style-name="P14">руководствуясь статьей 26.10 Кодекса Российской Федерации об административных  правонарушениях (далее - КоАП),</text:p>
      <text:p text:style-name="P15"> </text:p>
      <text:p text:style-name="P9"/>
      <text:p text:style-name="P9">ОПРЕДЕЛИЛ:</text:p>
      <text:p text:style-name="P16"> </text:p>
      <text:p text:style-name="P16"> </text:p>
      <text:p text:style-name="P7"><text:soft-page-break/><text:tab/>Государственному казенному учреждению «Главное инвестиционно-строительное управление Республики Татарстан» надлежит <text:span text:style-name="T6">в трехдневный срок</text:span> со дня получения настоящего определения представить в ФАС России следующие документы:</text:p>
      <text:p text:style-name="P15"><text:span text:style-name="T4">1.</text:span><text:span text:style-name="T7">     </text:span><text:span text:style-name="T4">Надлежащим образом заверенную копию извещения о проведении открытого аукциона «на право заключения государственного контракта на выполнение строительно-монтажных и прочих работ, поставка и монтаж оборудования по объектам ГКУ «Главинвестстрой РТ» (номер извещения № 0311200014613000443) (далее – Аукцион).</text:span></text:p>
      <text:p text:style-name="P15"><text:span text:style-name="T4">2.</text:span><text:span text:style-name="T7">     </text:span><text:span text:style-name="T4">Надлежащим образом заверенную копию документации об Аукционе.</text:span></text:p>
      <text:p text:style-name="P15"><text:span text:style-name="T4">3.</text:span><text:span text:style-name="T7">     </text:span><text:span text:style-name="T4">Надлежащим образом заверенную копию приказа о проведении открытого Аукциона.</text:span></text:p>
      <text:p text:style-name="P15"><text:span text:style-name="T4">4.</text:span><text:span text:style-name="T7">     </text:span><text:span text:style-name="T4">Надлежащим образом заверенную копию документа, возлагающего на начальника Государственного казенного учреждения «Главное инвестиционно-строительное управление Республики Татарстан» Айзатуллина М.М. ответственность за утверждение документации об Аукционе.</text:span></text:p>
      <text:p text:style-name="P15"><text:span text:style-name="T4">5.</text:span><text:span text:style-name="T7">     </text:span><text:span text:style-name="T4">Надлежащим образом заверенную копию приказа о назначении начальника Государственного казенного учреждения «Главное инвестиционно-строительное управление Республики Татарстан» Айзатуллина М.М.  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ГКУ «Главное инвестиционно-строительное управление Республики Татарстан»</text:span></text:p>
      <text:p text:style-name="P15"><text:span text:style-name="T4">6.</text:span><text:span text:style-name="T7">     </text:span><text:span text:style-name="T4">Надлежащим образом заверенную копию должностного регламента начальника ГКУ «Главное инвестиционно-строительное управление Республики Татарстан» Айзатуллина М.М.</text:span></text:p>
      <text:p text:style-name="P15"><text:span text:style-name="T4">7.</text:span><text:span text:style-name="T7">     </text:span><text:span text:style-name="T4">Паспортные данные</text:span> <text:span text:style-name="T4">начальника ГКУ «Главное инвестиционно-строительное управление Республики Татарстан» Айзатуллина М.М. (ФИО, номер и серия паспорта, кем и когда выдан, год и место рождения, место жительства).</text:span></text:p>
      <text:p text:style-name="P15"> <text:span text:style-name="T4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  <text:p text:style-name="P14">Непредставление указанных сведений в срок влечет административную ответственность на основании статьи 19.7.2 КоАП.</text:p>
      <text:p text:style-name="P14"/>
      <text:p text:style-name="P6"><draw:frame draw:style-name="fr2" draw:name="Врезка1" text:anchor-type="paragraph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3"> </text:p><text:p text:style-name="P4">Начальник правового отдела Управления  </text:p><text:p text:style-name="P4">контроля размещения государственного заказа </text:p></table:table-cell><table:table-cell office:value-type="string"><text:p text:style-name="P3"> </text:p><text:p text:style-name="P5">Р.В. Семенов</text:p></table:table-cell></table:table-row></table:table></draw:text-box></draw:frame> </text:p>
      <text:p text:style-name="P6"> </text:p>
      <text:p text:style-name="P11"/>
      <text:p text:style-name="P11"/>
      <text:p text:style-name="P11"/>
      <text:p text:style-name="P11"/>
      <text:p text:style-name="P11">Александров А.Е.</text:p>
      <text:p text:style-name="P11">тел.: (499) 755-23-23</text:p>
      <text:p text:style-name="P11">доб. 7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C1C8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AC1C8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7:15:59.92</meta:creation-date>
    <dc:date>2014-07-15T10:37:48.22</dc:date>
    <meta:editing-duration>PT50S</meta:editing-duration>
    <meta:editing-cycles>1</meta:editing-cycles>
    <meta:generator>OpenOffice.org/3.4.1$Win32 OpenOffice.org_project/341m1$Build-9593</meta:generator>
    <meta:print-date>2014-07-15T09:04:03.46</meta:print-date>
    <meta:document-statistic meta:table-count="1" meta:image-count="1" meta:object-count="0" meta:page-count="2" meta:paragraph-count="49" meta:word-count="357" meta:character-count="3335"/>
    <meta:user-defined meta:name="Поле 1"/>
    <meta:user-defined meta:name="Поле 2"/>
    <meta:user-defined meta:name="Поле 3"/>
    <meta:user-defined meta:name="Поле 4"/>
  </office:meta>
</office:document-meta>
</file>