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2AA81B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text-properties fo:font-size="10pt" style:font-size-asian="10pt" style:font-size-complex="10pt"/>
    </style:style>
    <style:style style:name="P10" style:family="paragraph" style:parent-style-name="Standard">
      <style:paragraph-properties fo:margin-left="10.557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10.557cm" fo:margin-right="0cm" fo:text-indent="0cm" style:auto-text-indent="false"/>
      <style:text-properties style:use-window-font-color="true" fo:font-size="14pt" fo:background-color="transparent" style:font-size-asian="14pt" style:font-size-complex="14pt"/>
    </style:style>
    <style:style style:name="P12" style:family="paragraph" style:parent-style-name="Standard">
      <style:paragraph-properties fo:margin-left="0cm" fo:margin-right="0cm" fo:text-indent="13.58cm" style:auto-text-indent="false"/>
      <style:text-properties fo:font-size="14pt" style:font-size-asian="14pt" style:font-size-complex="14pt"/>
    </style:style>
    <style:style style:name="P13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indent="1.242cm" style:auto-text-indent="false"/>
      <style:text-properties style:font-name="Times New Roman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0eb9266-90fe-4e64-be50-3ac0cea867ba" text:name="BossProviderVariable"/>
      </text:user-field-decls>
      <text:p text:style-name="P13"/>
      <text:p text:style-name="P4"/>
      <text:p text:style-name="P5">  <text:span text:style-name="T1">ОПРЕДЕЛЕНИЕ</text:span></text:p>
      <text:p text:style-name="P5">о принятии и назначении рассмотрения жалобы на постановление</text:p>
      <text:p text:style-name="P5">о наложении штрафа по делу об административном<text:line-break/>правонарушении № 15/04-А-2014 </text:p>
      <text:p text:style-name="P4"> </text:p>
      <text:p text:style-name="P4">«10» июля 2014 г.                         <text:s text:c="4"/>                                                             <text:s/>г. Москва</text:p>
      <text:p text:style-name="P4"> </text:p>
      <text:p text:style-name="P6"><text:tab/>Я, заместитель Руководителя Федеральной антимонопольной службы Кашеваров Андрей Борисович, рассмотрев материалы жалобы на постановление о наложении штрафа по делу <text:s/>об административном правонарушении № 15/04-А-2014 от 17.06.2014 в отношении<text:line-break/><text:span text:style-name="T2">ООО  «Росгосстрах» (место нахождения: 140002, Московская область,<text:line-break/>г. Люберцы, ул. Парковая, д. 3; дата регистрации в качестве юридического лица — 18.11.2002; ИНН 5027089703, ОГРН 1025003213641, КПП 502701001), вынесенное заместителем руководителя Чувашского УФАС России —<text:line-break/>Котеевым Валерием Вячеславовичем (далее — Жалоба)</text:span>,</text:p>
      <text:p text:style-name="P4"> </text:p>
      <text:p text:style-name="P8">ОПРЕДЕЛИЛ:</text:p>
      <text:p text:style-name="P4"> </text:p>
      <text:p text:style-name="P7"><text:s/>1. Принять Жалобу к рассмотрению.</text:p>
      <text:p text:style-name="P7"><text:s/>2. Назначить рассмотрение Жалобы на «17» июля 2014 г. в 11 часов<text:line-break/>40 минут по адресу: г. Москва, ул. Садовая-Кудринская, д. 11, этаж 4, каб. 423.</text:p>
      <text:p text:style-name="P7"><text:s/>3. Чувашскому УФАС России до рассмотрения Жалобы представить в ФАС России обоснованную позицию территориального органа по вопросам, </text:p>
      <text:p text:style-name="P7">изложенным в Жалобе, копии материалов дела № 15/04-А-2014 об административном правонарушении, а также информацию об обжаловании указанного постановления в судебном порядке.</text:p>
      <text:p text:style-name="P6"> 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2AA81B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3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2" text:anchor-type="paragraph" svg:x="0cm" svg:width="3.6cm" svg:height="0.78cm" draw:z-index="0"><draw:image xlink:href="Pictures/10000201000000780000001A02AA81B7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02AA81B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0T09:34:18.24</meta:creation-date>
    <dc:date>2014-07-15T11:03:49.01</dc:date>
    <meta:editing-duration>PT1M3S</meta:editing-duration>
    <meta:editing-cycles>1</meta:editing-cycles>
    <meta:generator>OpenOffice.org/3.4.1$Win32 OpenOffice.org_project/341m1$Build-9593</meta:generator>
    <meta:print-date>2014-07-10T10:11:04.99</meta:print-date>
    <meta:document-statistic meta:table-count="0" meta:image-count="2" meta:object-count="0" meta:page-count="1" meta:paragraph-count="20" meta:word-count="166" meta:character-count="1358"/>
    <meta:user-defined meta:name="Поле 1"/>
    <meta:user-defined meta:name="Поле 2"/>
    <meta:user-defined meta:name="Поле 3"/>
    <meta:user-defined meta:name="Поле 4"/>
  </office:meta>
</office:document-meta>
</file>