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8EF4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29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font-weight="bold" style:font-weight-asian="bold" style:font-weight-complex="bold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eacddd-7337-41e3-9023-9281575cdcf4" text:name="BossProviderVariable"/>
      </text:user-field-decls>
      <text:p text:style-name="P17"/>
      <text:p text:style-name="P9"/>
      <text:p text:style-name="P9"/>
      <text:p text:style-name="P9">  </text:p>
      <text:p text:style-name="P9"/>
      <text:p text:style-name="P8">ОПРЕДЕЛЕНИЕ</text:p>
      <text:p text:style-name="P5"><text:span text:style-name="T3">о назначении времени и места рассмотрения по дел</text:span><text:span text:style-name="T4">у</text:span><text:span text:style-name="T3"> об административных правонарушениях </text:span><text:span text:style-name="T8">№ АК-114/14</text:span></text:p>
      <text:p text:style-name="P5"> <text:span text:style-name="T3">«14» июля 201</text:span><text:span text:style-name="T4">4</text:span><text:span text:style-name="T3"> г.                                                                              <text:s text:c="11"/> г. Москва</text:span></text:p>
      <text:p text:style-name="P4"> </text:p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Баширова Д.М., рассмотрев протокол и материалы дела об административных правонарушениях </text:span><text:span text:style-name="T10">№ АК-114/14</text:span><text:span text:style-name="T11"> в отношении </text:span><text:span text:style-name="T9">ЗАО «Сбербанк-АСТ» </text:span><text:span text:style-name="T12"><text:s/></text:span><text:span text:style-name="T3">по факту нарушения</text:span> <text:span text:style-name="T13">части 23 статьи 41.10, части 9 статьи 41.12, части 23 статьи 41.10, части 19 статьи 41.8, часть 3 статьи 41.7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ы административных правонарушений, ответственность за совершение которых предусмотрена частью</text:span><text:span text:style-name="T13"> 10 статьи 7.30 , частью 5 статьи 7.31.1</text:span><text:span text:style-name="T3">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</text:p>
      <text:p text:style-name="P11"/>
      <text:p text:style-name="P7">ОПРЕДЕЛИЛА:</text:p>
      <text:p text:style-name="P12"><text:span text:style-name="T3"><text:tab/>Назначить рассмотрение дел об административных правонарушениях <text:s text:c="41"/></text:span><text:span text:style-name="T8">№ АК-114/14</text:span><text:span text:style-name="T11"> в отношении </text:span><text:span text:style-name="T9">ЗАО «Сбербанк-АСТ»</text:span><text:span text:style-name="T11"> </text:span><text:span text:style-name="T3">на «</text:span><text:span text:style-name="T5">17</text:span><text:span text:style-name="T3">» </text:span><text:span text:style-name="T5">июля 2014</text:span><text:span text:style-name="T3"> года в </text:span><text:span text:style-name="T5">10.00 </text:span><text:span text:style-name="T3">по адресу: г. Москва, ул. Садовая Кудринская, д. 11, каб. 224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8EF44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8EF4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09:42:48.86</meta:creation-date>
    <dc:date>2014-07-15T11:06:54.93</dc:date>
    <meta:editing-duration>PT1M28S</meta:editing-duration>
    <meta:editing-cycles>1</meta:editing-cycles>
    <meta:generator>OpenOffice.org/3.4.1$Win32 OpenOffice.org_project/341m1$Build-9593</meta:generator>
    <meta:print-date>2014-07-14T10:03:16.20</meta:print-date>
    <meta:document-statistic meta:table-count="0" meta:image-count="1" meta:object-count="0" meta:page-count="1" meta:paragraph-count="12" meta:word-count="204" meta:character-count="1666"/>
    <meta:user-defined meta:name="Поле 1"/>
    <meta:user-defined meta:name="Поле 2"/>
    <meta:user-defined meta:name="Поле 3"/>
    <meta:user-defined meta:name="Поле 4"/>
  </office:meta>
</office:document-meta>
</file>