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AFB95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14cm" fo:margin-left="0cm" fo:margin-right="0.048cm" table:align="margins"/>
    </style:style>
    <style:style style:name="Таблица1.A" style:family="table-column">
      <style:table-column-properties style:column-width="5.62cm" style:rel-column-width="23141*"/>
    </style:style>
    <style:style style:name="Таблица1.C" style:family="table-column">
      <style:table-column-properties style:column-width="4.676cm" style:rel-column-width="19253*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0.499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0.499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4pt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1" style:family="paragraph" style:parent-style-name="Text_20_body">
      <style:paragraph-properties fo:margin-top="0cm" fo:margin-bottom="0cm" fo:text-align="justify" style:justify-single-word="false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fo:font-size="14pt" fo:font-weight="bold"/>
    </style:style>
    <style:style style:name="P24" style:family="paragraph" style:parent-style-name="Text_20_body">
      <style:paragraph-properties fo:margin-top="0cm" fo:margin-bottom="0cm" fo:text-align="justify" style:justify-single-word="false"/>
      <style:text-properties fo:font-size="14pt" fo:font-weight="normal" style:font-weight-asian="normal" style:font-weight-complex="normal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4pt" fo:background-color="transparent"/>
    </style:style>
    <style:style style:name="P26" style:family="paragraph" style:parent-style-name="Text_20_body">
      <style:paragraph-properties fo:margin-top="0cm" fo:margin-bottom="0cm" fo:line-height="100%" fo:text-align="justify" style:justify-single-word="false"/>
      <style:text-properties fo:font-size="14pt"/>
    </style:style>
    <style:style style:name="P27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background-color="transparen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top="0cm" fo:margin-bottom="0cm" fo:line-height="100%" fo:text-align="justify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1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.924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24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-0.732cm" fo:margin-top="0cm" fo:margin-bottom="0cm" fo:text-align="start" style:justify-single-word="false" fo:text-indent="7.966cm" style:auto-text-indent="false"/>
      <style:text-properties fo:font-size="14pt"/>
    </style:style>
    <style:style style:name="P39" style:family="paragraph" style:parent-style-name="Обычный_20__28_веб_29_">
      <style:paragraph-properties fo:margin-left="0cm" fo:margin-right="-0.732cm" fo:margin-top="0cm" fo:margin-bottom="0cm" fo:line-height="100%" fo:text-indent="7.96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0" style:family="paragraph" style:parent-style-name="Обычный_20__28_веб_29_">
      <style:paragraph-properties fo:margin-left="0cm" fo:margin-right="-0.732cm" fo:margin-top="0cm" fo:margin-bottom="0cm" fo:line-height="100%" fo:text-indent="7.966cm" style:auto-text-indent="false">
        <style:tab-stops/>
      </style:paragraph-properties>
      <style:text-properties style:font-name="Times New Roman" fo:font-size="14pt" style:font-name-asian="TimesNRCyrMT" style:font-size-asian="14pt" style:font-name-complex="TimesNRCyrMT" style:font-size-complex="14pt"/>
    </style:style>
    <style:style style:name="P41" style:family="paragraph" style:parent-style-name="Text_20_body" style:master-page-name="First_20_Page">
      <style:paragraph-properties fo:margin-left="0cm" fo:margin-right="0cm" fo:text-indent="10.386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font-name="Times New Roman" fo:font-size="14pt" fo:background-color="transparent" style:font-size-asian="14pt" style:font-size-complex="14pt"/>
    </style:style>
    <style:style style:name="P4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</style:style>
    <style:style style:name="P46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238cm" style:auto-text-indent="false"/>
      <style:text-properties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7" style:family="paragraph" style:parent-style-name="Text_20_body">
      <style:paragraph-properties fo:margin-top="0cm" fo:margin-bottom="0cm" fo:line-height="100%" fo:text-align="end" style:justify-single-word="false">
        <style:tab-stops/>
      </style:paragraph-properties>
      <style:text-properties style:text-position="0% 100%" style:font-name="Times New Roman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P48" style:family="paragraph" style:parent-style-name="Table_20_Contents" style:master-page-name="First_20_Page">
      <style:paragraph-properties fo:margin-left="0cm" fo:margin-right="0cm" fo:margin-top="0cm" fo:margin-bottom="0cm" fo:line-height="100%" fo:text-indent="0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T1" style:family="text">
      <style:text-properties style:text-underline-style="none"/>
    </style:style>
    <style:style style:name="T2" style:family="text">
      <style:text-properties fo:language="ru" fo:country="RU"/>
    </style:style>
    <style:style style:name="T3" style:family="text">
      <style:text-properties style:font-name="Times New Roman" style:font-size-asian="14pt" style:font-size-complex="14pt"/>
    </style:style>
    <style:style style:name="T4" style:family="text">
      <style:text-properties style:font-name="Times New Roman" fo:font-size="14pt" fo:background-color="transparent" style:font-size-asian="14pt" style:font-size-complex="14pt"/>
    </style:style>
    <style:style style:name="T5" style:family="text">
      <style:text-properties style:font-name="Times New Roman" fo:font-size="14pt" fo:language="en" fo:country="US" fo:background-color="transparent" style:font-size-asian="14pt" style:font-size-complex="14pt"/>
    </style:style>
    <style:style style:name="T6" style:family="text">
      <style:text-properties style:font-name="Times New Roman" fo:font-size="14pt" fo:language="en" fo:country="US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7" style:family="text">
      <style:text-properties style:font-name="Times New Roman" fo:font-size="14pt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fo:font-weight="bold" fo:background-color="transparent" style:font-size-asian="14pt" style:font-weight-asian="bold" style:font-size-complex="14pt" style:font-weight-complex="bold"/>
    </style:style>
    <style:style style:name="T9" style:family="text">
      <style:text-properties style:font-name="Times New Roman" fo:font-size="14pt" fo:language="ru" fo:country="RU" style:text-underline-style="solid" style:text-underline-width="auto" style:text-underline-color="font-color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11" style:family="text">
      <style:text-properties style:font-name="Times New Roman" fo:font-size="13pt" fo:background-color="transparent" style:font-size-asian="13pt" style:font-size-complex="13pt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4pt"/>
    </style:style>
    <style:style style:name="T15" style:family="text">
      <style:text-properties fo:font-size="14pt" fo:font-weight="normal" style:font-weight-asian="normal" style:font-weight-complex="normal"/>
    </style:style>
    <style:style style:name="T16" style:family="text">
      <style:text-properties fo:font-size="14pt" fo:background-color="transparent"/>
    </style:style>
    <style:style style:name="T17" style:family="text">
      <style:text-properties fo:font-style="italic" fo:font-weight="bold"/>
    </style:style>
    <style:style style:name="T18" style:family="text">
      <style:text-properties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style:text-position="0% 100%" style:font-name="Times New Roman1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style:text-position="0% 100%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 style:font-style-complex="normal" style:font-weight-complex="normal"/>
    </style:style>
    <style:style style:name="T22" style:family="text">
      <style:text-properties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3" style:family="text">
      <style:text-properties style:text-position="0% 100%" fo:language="en" fo:country="US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font-size="13.5pt" style:font-size-asian="13.5pt" style:font-size-complex="13.5pt"/>
    </style:style>
    <style:style style:name="T25" style:family="text">
      <style:text-properties fo:background-color="transparent"/>
    </style:style>
    <style:style style:name="T2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c903c1d-1892-4c17-a564-e0dca2c4dfcc" text:name="BossProviderVariable"/>
      </text:user-field-decls>
      <text:p text:style-name="P41"/>
      <text:p text:style-name="P4">ОПРЕДЕЛЕНИЕ</text:p>
      <text:p text:style-name="P5">о продлении срока проведения административного </text:p>
      <text:p text:style-name="P5">расследования по делу об административном </text:p>
      <text:p text:style-name="P6">правонарушении № 4-14.32-289/00-22-14</text:p>
      <text:p text:style-name="P8"> </text:p>
      <table:table table:name="Таблица1" table:style-name="Таблица1">
        <table:table-column table:style-name="Таблица1.A" table:number-columns-repeated="2"/>
        <table:table-column table:style-name="Таблица1.C"/>
        <table:table-row>
          <table:table-cell office:value-type="string">
            <text:p text:style-name="P48"><text:span text:style-name="T1">«14» <text:s/>июля </text:span><text:s/>2014 г.</text:p>
          </table:table-cell>
          <table:table-cell office:value-type="string">
            <text:p text:style-name="P16"/>
          </table:table-cell>
          <table:table-cell office:value-type="string">
            <text:p text:style-name="P17"><text:s text:c="8"/>г. Москва</text:p>
          </table:table-cell>
        </table:table-row>
      </table:table>
      <text:p text:style-name="P11"/>
      <text:p text:style-name="P19">Я, заместитель Руководителя Федеральной антимонопольной службы Голомолзин Анатолий Николаевич, <text:span text:style-name="T2">рассмотрев материалы дела об административном правонарушении № 4-14.32-289/00-22-14</text:span>,</text:p>
      <text:p text:style-name="P14"/>
      <text:p text:style-name="P14">УСТАНОВИЛ:</text:p>
      <text:p text:style-name="P15"/>
      <text:p text:style-name="P7"><text:span text:style-name="T3"><text:tab/></text:span>Решением ФАС России по делу № 1-00-90/00-22-13 Администрация Кемеровской области, ОАО «РЖД», ОАО «Федеральная грузовая компания», ООО «Независимая Транспортная Компания», ОАО «Первая грузовая компания», ОАО «Новая Перевозочная Компания»,<text:line-break/>ООО «Ферротранс», ЗАО «НефтеТрансСервис», <text:span text:style-name="T12">ООО «ТК «Новотранс»</text:span><text:span text:style-name="T13">,</text:span> ООО «СибУглеМетТранс», ООО «РГ-Транс», ООО «ЗапСиб-ТрансСервис», ОАО «СУЭК», ООО «Мечел-Транс», ООО «ТрансГрупп АС», ООО «РВД-Сервис», ЗАО «ЕвросибСпб — Транспортные системы», ООО «Фирма «Транзит - Плюс» признаны нарушившими пункты 3 и 4 статьи 16 Федерального закона от 26.07.2006 № 135-ФЗ «О защите конкуренции» (далее — Закон о защите конкуренции) путем заключения соглашения, которое привело или могло привести к разделу товарного рынка по территориальному принципу, объёму продажи товара, составу покупателей товара, а также к ограничению доступа на товарный рынок или устранению с него хозяйствующих субъектов, и участия в указанном соглашении (далее – Решение).</text:p>
      <text:p text:style-name="P21">         <text:span text:style-name="T14">Решением ФАС России по делу № 1-00-90/00-22-13 установлены следующие обстоятельства.</text:span></text:p>
      <text:p text:style-name="P21">         <text:span text:style-name="T14">В статье 2 Федерального закона от 10.01.2003 № 17-ФЗ «О железнодорожном транспорте в Российской Федерации» закреплено понятие «оператор подвижного состава», согласно которому, оператором железнодорожного подвижного состава является юридическое лицо или индивидуальный предприниматель, имеющие вагоны, контейнеры на праве собственности или ином праве, участвующие в осуществлении перевозочного процесса с использованием указанных вагонов, контейнеров (далее – Операторы).В законе также указано, что основы правового регулирования деятельности операторов железнодорожного подвижного состава и их взаимодействия с перевозчиками определяются </text:span><text:soft-page-break/><text:span text:style-name="T14">Правительством Российской Федерации .</text:span></text:p>
      <text:p text:style-name="P22"><text:tab/>Рынок услуг Операторов - это оказание услуг по предоставлению грузоотправителям различных видов вагонов под погрузку для дальнейшей перевозки принадлежащих им грузов силами перевозчика (ОАО «РЖД»). </text:p>
      <text:p text:style-name="P12"><text:tab/>Услуги по предоставлению полувагонов для перевозки угля является самостоятельным рынком услуг.</text:p>
      <text:p text:style-name="P22"><text:tab/>В соответствии с пунктом 1 статьи 4 Закона о защите конкуренции товар - объект гражданских прав (в том числе, работа, услуга, включая финансовую услугу), предназначенный для продажи, обмена или иного введения в оборот.</text:p>
      <text:p text:style-name="P22"><text:tab/>В соответствии с пунктом 4 статьи 4 Закона о защите конкуренции товарный рынок - сфера обращения товара (в том числе, товара иностранного производства), который не может быть заменен другим товаром, или взаимозаменяемых товаров в границах которой (в том числе, географических) исходя из экономической, технической или иной возможности либо целесообразности приобретатель может приобрести товар, и такая возможность либо целесообразность отсутствует за её пределами.</text:p>
      <text:p text:style-name="P22"><text:tab/>Товаром в рамках антимонопольного дела № 1-00-90/00-22-13 является услуга по предоставлению полувагонов для вывоза угля.</text:p>
      <text:p text:style-name="P23"><text:tab/><text:span text:style-name="T13">Географические границы рынка определяются местонахождением потребителей рассматриваемых услуг, то есть грузоотправителей. </text:span></text:p>
      <text:p text:style-name="P24"><text:tab/>Поскольку грузоотправители, имеющие отношение к событиям, рассмотренного дела о нарушении антимонопольного законодательства<text:line-break/>№ 1-00-90/00-22-13, находятся в административных границах Кемеровской области, эти границы и определяют географические границы Рынка.</text:p>
      <text:p text:style-name="P22"><text:tab/>Товарным рынком является рынок услуг по предоставлению полувагонов для вывоза угля с предприятий Кемеровской области (далее – Рынок).</text:p>
      <text:p text:style-name="P9"><text:tab/>Начиная с октября 2011 года Администрацией Кемеровской области, ОАО «РЖД<text:span text:style-name="T17">» </text:span><text:span text:style-name="T12">и рядом</text:span> хозяйствующих субъектов - участников Рынка Операторов, начали предприниматься действия, направленные на устранение с рынка услуг по предоставлению полувагонов для вывоза угля с предприятий Кемеровской области иных Операторов, кроме «Разрешенных».</text:p>
      <text:p text:style-name="P21"><text:span text:style-name="T14"><text:tab/>В число «Разрешенных операторов» (термин использовался для обозначения данной группы хозяйствующих субъектов в официальных документах Администрации Кемеровской области) по состоянию на 21.10.2011 г. входили 11 компаний: ОАО «Первая грузовая компания», ОАО «Вторая грузовая компания», ООО «НефтеТрансСервис», </text:span><text:span text:style-name="T15">ОАО «ТК «Новотранс»</text:span><text:span text:style-name="T14">, ООО «СибУглеМетТранс», ОАО «РГ-Транс»,<text:line-break/>ООО «ЗапСибТрансСервис», ОАО «СУЭК», ООО «Независимая </text:span><text:soft-page-break/><text:span text:style-name="T14">Транспортная Компания», ОАО «Новая Перевозочная Компания»,<text:line-break/>ОАО «Мечел-Транс».</text:span></text:p>
      <text:p text:style-name="P22"><text:tab/>После 21.10.2011 в числе «Разрешенных операторов» оказалось также  ООО «ТрансГрупп АС»,ООО «РВД-Сервис», ЗАО «ЕвросибСпб — Транспортные системы», ООО «Ферротранс», ООО «Фирма «Транзит - Плюс»».</text:p>
      <text:p text:style-name="P22"><text:tab/>С 14.10.2011 Администрацией Кемеровской области начали регулярно проводиться совещания с представителями Западно-Сибирской железной дороги, «Разрешенных операторов» и основных угледобывающих предприятий (далее – Грузоотправители) на тему «оптимизации работы с подвижным составом». По результатам данных совещаний принимались решения, которые исполнялись участниками совещаний. Решения отражались в протоколах (далее – Протоколы).</text:p>
      <text:p text:style-name="P22"><text:tab/>1. Протокол совместного совещания в Кузбасском регионе Западно-Сибирской железной дороги по планированию погрузки на октябрь - ноябрь 2011 года и оптимизации работы с собственным подвижным составом от 14.10.2011 (далее – Протокол от 14.10.2011).</text:p>
      <text:p text:style-name="P22"><text:tab/>Согласно данному Протоколу на совещании 14.10.2011 принято решение о сокращении количества операторов собственного подвижного состава, работающих по основным углепогрузочным станциям.</text:p>
      <text:p text:style-name="P22"><text:tab/>2. Протокол совещания по оптимизации работы с собственным подвижным составом и обеспечению стабильной погрузки грузов от 21.10.2011 (далее –Протокол от 21.10.2011).</text:p>
      <text:p text:style-name="P22"><text:tab/>В Протоколе от 21.10.2011 указано: «…За 9 месяцев 2011 года по Кузбасскому региону отгружено 138,6 млн. тонн угля или 102 % к прошлому году… В сентябре темпы погрузки угля снижены, план выполнен на 96,2 %... Ежесуточно на углепогрузочных станциях оставались неиспользованными около 1,5 тысяч полувагонов различных собственников… В начале октября ситуация с отгрузкой еще более усугубилась, темпы погрузки… угля значительно снижены при избыточном наличии порожних полувагонов…  <text:span text:style-name="T13">При проведении совещания 13 – 14 октября текущего года с участием заместителя Губернатора Кемеровской области С. Н. Кузнецова по организации погрузки произведена оптимизация количества собственников (операторов подвижного состава) по станциям погрузки. Определены операторы подвижного состава, имеющие договоры с грузоотправителями и подписавшие с дорогой технологию по организации совместного управления подвижным составом или выразившие согласие к подписанию (ОАО «ПГК», ОАО «ВГК», ООО «НефтеТрансСервис», ОАО «ТК «Новотранс»,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 и<text:line-break/></text:span><text:soft-page-break/><text:span text:style-name="T13">ОАО «Мечел-Транс»)».</text:span></text:p>
      <text:p text:style-name="P22"><text:tab/>Согласно данному протоколу на Совещании 21.10.2011 приняты, в том числе, следующие решения:</text:p>
      <text:p text:style-name="P21">       <text:span text:style-name="T14">- «Руководству Западно-Сибирской железной дороги, руководителям предприятий (грузоотправителей), операторам подвижного состава:<text:line-break/>ОАО «ПГК», ОАО «ВГК», ООО «НефтеТрансСервис», </text:span><text:span text:style-name="T15">ОАО «ТК «Новотранс»,</text:span><text:span text:style-name="T14"> ООО «СибУглеМетТранс», ОАО «РГ-Транс»,<text:line-break/>ООО «ЗапСибТрансСервис», ОАО «СУЭК», ООО «Независимая Транспортная Компания», ОАО «Новая Перевозочная Компания»,<text:line-break/>ОАО «Мечел-Транс» в срок до 01.12.2011 заключить на 2012 год соглашения, гарантирующие вывоз грузов с промышленных предприятий Кузбасса…» (далее – Трехсторонние соглашения);</text:span></text:p>
      <text:p text:style-name="P21">        <text:span text:style-name="T14">- «Западно-Сибирскому территориальному центру транспортного обслуживания, руководителям предприятий (грузоотправителей) при ежемесячном определении объемов перевозок грузов планировать погрузку в полувагоны операторов: ОАО «ПГК», ОАО «ВГК»,<text:line-break/>ООО «НефтеТрансСервис», </text:span><text:span text:style-name="T15">ОАО «ТК «Новотранс»,<text:line-break/></text:span><text:span text:style-name="T14">ООО «СибУглеМетТранс», ОАО «РГ-Транс», ООО «ЗапСибТрансСервис», ОАО «СУЭК», ООО «Независимая Транспортная Компания», ОАО «Новая Перевозочная Компания», ОАО «Мечел-Транс»...»;</text:span></text:p>
      <text:p text:style-name="P21">         <text:span text:style-name="T14">- «Владельцам (операторам) подвижного состава: ОАО «ПГК»,<text:line-break/>ОАО «ВГК», ООО «НефтеТрансСервис», </text:span><text:span text:style-name="T15">ОАО «ТК «Новотранс»,</text:span><text:span text:style-name="T14"><text:line-break/>ООО «СибУглеМетТранс», ОАО «РГ-Транс», ООО «ЗапСибТрансСервис», ОАО «СУЭК», ООО «Независимая Транспортная Компания», ОАО «Новая </text:span><text:span text:style-name="T14">Перевозочная Компания», ОАО «Мечел-Транс», руководителям предприятий (грузоотправителей) в срок до 20.11.2011 рассмотреть возможность и разработать механизм совместного использования вагонов </text:span><text:span text:style-name="T14">остальных владельцев подвижного состава»;</text:span></text:p>
      <text:p text:style-name="P21">        <text:span text:style-name="T14">- «Руководству дороги в срок до 15.11.2011 согласовать с<text:line-break/>ОАО «РЖД»… неприем к перевозке… порожних полувагонов собственников, не имеющих соглашений с грузоотправителями Кузбасса и согласованных заявок на перевозку грузов»:</text:span></text:p>
      <text:p text:style-name="P21">        <text:span text:style-name="T14">- «Организация и контроль за исполнением решений совещания возлагается на первого заместителя начальника Западно – Сибирской железной дороги А.К. Бородача и заместителя Губернатора Кемеровской области по промышленности, транспорту и связи С.Н. Кузнецова».</text:span></text:p>
      <text:p text:style-name="P21">           <text:span text:style-name="T14">Протокол утвержден Губернатором Кемеровской области<text:line-break/>А.Г. </text:span><text:span text:style-name="T16">Тулеевым. </text:span></text:p>
      <text:p text:style-name="P27"><text:tab/>19.10.2011 Администрация Кемеровской области известила одиннадцать операторов подвижного состава, полувагоны которых были задействованы в вывозе угля с промышленных предприятий Кемеровской области, о том, что на совещании 21.10.2011  будут приняты решения об <text:soft-page-break/>ограничении количества операторов подвижного состава</text:p>
      <text:p text:style-name="P22"><text:tab/>3. Протокол совещания по подведению итогов выполнения решений протокола от 21.10.2011 по оптимизации работы с собственным подвижным составом и обеспечению стабильной погрузки грузов в январе 2012 года от 22.12.2011 (далее – Протокол от 22.12.2011).</text:p>
      <text:p text:style-name="P22"><text:tab/>Согласно данному протоколу на Совещании 22.12.2011 принято, в том числе, следующее решение: «Грузоотправителям и операторам подвижного состава, определенным в Кузбасском регионе, обеспечить выполнение решений Протокола от 21.10.2011 в полном объеме».</text:p>
      <text:p text:style-name="P22"><text:tab/>4. Протокол совещания по подведению итогов выполнения решений протокола от 21.10.11 и 22.12.11 по оптимизации работы с собственным подвижным составом и обеспечению стабильной погрузки грузов от 13.01.2012 (далее – Протокол от 13.01.2012).</text:p>
      <text:p text:style-name="P10"><text:tab/>5. Протокол заседания сибирского межрегионального координационного совета от 17.04.2012 (далее - Протокол от 17.04.2012).</text:p>
      <text:p text:style-name="P9"><text:tab/>Согласно Протоколу от 17.04.2012:</text:p>
      <text:p text:style-name="P9"><text:tab/>«По инициативе Западно - Сибирской железной дороги 21 октября 2011 г. в Администрации Кемеровский области проведено совещание по совершенствованию работы с собственным парком вагонов путем оптимизации операторов подвижного состава.</text:p>
      <text:p text:style-name="P32">В результате, более чем из 200 собственников вагонов, была согласована консолидация работы 12 операторов подвижного состава.</text:p>
      <text:p text:style-name="P28"><text:tab/>«В настоящий момент на углепогрузочные станции значительно сократилось несанкционированное поступление полувагонов собственников, не заключивших Соглашение с грузоотправителями и железной дорогой».</text:p>
      <text:p text:style-name="P22"><text:tab/>Исполняя решения, принятые на вышеперечисленных Совещаниях (в первую очередь, на Совещании 21.10.2011) и отраженных в Протоколах, Западно-Сибирская железная дорога и «Разрешенные операторы» заключили с Грузоотправителями Трёхсторонние соглашения «по организации вывоза угля с угольных предприятий Кузбасского региона в ноябре-декабре 2011 года и в 2012 году».</text:p>
      <text:p text:style-name="P22"><text:tab/>Любой из «Разрешенных операторов» осведомлен о том, что другие «Разрешенные операторы» также заключали «Трёхсторонние соглашения» (предложение о заключении «Трёхсторонних соглашений» было утверждено на совещании 21.10.2011, в котором участвовали все «Разрешенные операторы», большинство «Трехсторонних соглашений» предусматривает вывоз угля с одной станции и от одного грузоотправителя сразу несколькими Операторами).</text:p>
      <text:p text:style-name="P22"><text:tab/>В соответствии с п. 12.1 устава ООО «ТрансГрупп АС», утвержденного внеочередным общим собранием участников<text:line-break/>(Протокол № 54 от 22.03.2013), руководство текущей деятельностью <text:soft-page-break/>Общества осуществляется Генеральным директором Общества. </text:p>
      <text:p text:style-name="P22"><text:tab/>В период с 21.10.2011 по 31.12.2012<text:span text:style-name="T25"> ООО «ТрансГрупп АС» заключило, а также участвовало в Трехстороннем соглашении <text:s/>б/д б/н между перевозчиком в лице Западно-Сибирской железной дороги, грузовладельцем (грузоотправителем) ОАО «УК «Кузбассразрезуголь» и Операторами, представленными ООО «ТрансГрупп АС», ООО «ЗапСиб-Транссервис», ОАО «НПК», ОАО «ВГК», ООО «НТК», ООО «ТК «Новотранс», ОАО «СУЭК», по организации вывоза продукции в 2011-2012 г.г.</text:span></text:p>
      <text:p text:style-name="P25"><text:tab/>В данный период руководство ООО «ТрансГрупп АС» осуществлялось генеральным директором Николаевым Дмитрием Львовичем (приказ о переводе работника на другую работу № 88-к от 03.08.2005). </text:p>
      <text:p text:style-name="P25"><text:tab/>В вышеуказанном Трехстороннем соглашении Грузоотправитель являлся слабой стороной соглашения, он оказывался зависимым от Операторов, в вагонах которых они вывозят уголь и от ОАО «РЖД» являющегося владельцем инфраструктуры и перевозчиком.</text:p>
      <text:p text:style-name="P26"><text:tab/>В связи с этим они были вынуждены заключать Трёхсторонние соглашения с «Разрешенными» операторами.</text:p>
      <text:p text:style-name="P22"><text:tab/>С учетом вышеизложенного, целью заключения Трехсторонних соглашений являлся раздел Рынка между «Разрешенными операторами» по составу покупателей (Грузоотправителей), по объему оказываемых услуг (количеству отгружаемого угля) и по территориальному принципу (по станциям отправления груза).</text:p>
      <text:p text:style-name="P22"><text:tab/>Решением ФАС России по делу № 1-00-90/00-22-13 установлено, что цели, которые декларировались официально («разтоваривание» угольных складов на железнодорожных станциях, рост объемов вывоза угля) достигнуты не были.</text:p>
      <text:p text:style-name="P22"><text:tab/>В результате реализации решений принятых на совещаниях и заключения Трехсторонних соглашений ситуация с отгрузкой угля ухудшилась.</text:p>
      <text:p text:style-name="P22"><text:tab/>Сокращение количества участников Рынка привело к негативным экономическим последствиям, в том числе, к росту цен на услуги Операторов и увеличению объемов невывезенного с промышленных предприятий Кемеровской области угля.</text:p>
      <text:p text:style-name="P22"><text:tab/>Решением ФАС России по делу № 1-00-90/00-22-13 установлено, что в октябре - ноябре 2011 года между Администрацией Кемеровской области, ОАО «РЖД» и «Разрешенными операторами» путем совместного участия в Совещаниях по «оптимизации работы с подвижным составом», исполнения решений данных Совещаний и заключения Трехсторонних соглашений было заключено и начало реализовываться антиконкурентное соглашение (далее – Соглашение).</text:p>
      <text:p text:style-name="P22"><text:soft-page-break/><text:tab/>Целями Соглашения являлись:</text:p>
      <text:p text:style-name="P22"><text:tab/>- ограничение конкуренции на Рынке путем устранения с него Операторов, не попавших в число «Разрешенных»;</text:p>
      <text:p text:style-name="P22"><text:tab/>- устранение между «Разрешенными операторами» конкуренции на Рынке путем закрепления за каждым из них определенного состава Грузоотправителей, объема оказываемых услуг и станций отправления груза.<text:tab/></text:p>
      <text:p text:style-name="P22"><text:tab/>В результате реализации Соглашения, в том числе, решений Совещаний, зафиксированных в Протоколах, состав Операторов, работающих на Рынке, был незаконно ограничен, Рынок был разделен между «Разрешенными операторами» по составу покупателей, по объему оказываемых услуг и по территориальному принципу, раздел Рынка был зафиксирован Трехсторонними соглашениями.</text:p>
      <text:p text:style-name="P22"><text:tab/>Таким образом, цели Соглашения были достигнуты.</text:p>
      <text:p text:style-name="P29"><text:tab/>Соглашение действовало до конца 2012 года, когда истек срок действия последнего Трехстороннего соглашения.</text:p>
      <text:p text:style-name="P21">         <text:span text:style-name="T14">В соответствии с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, для лиц вне зависимости от того, занимают они доминирующее поведение или нет, установлены запреты на ограничивающие конкуренцию соглашения.</text:span></text:p>
      <text:p text:style-name="P22"><text:tab/>Решение ФАС России по делу изготовлено в полном объеме<text:line-break/>11.09.2013 года (исх. от 11.09.2013 № КА/35744/13).</text:p>
      <text:p text:style-name="P26"><text:tab/><text:span text:style-name="T18">На основании статьи 2.4 </text:span><text:span text:style-name="T19">Кодекса Российской Федерации об административных правонарушениях (далее – КоАП)</text:span><text:span text:style-name="T18">, административной ответственности подлежит должностное лицо в случае совершения им </text:span><text:span text:style-name="T18">административного правонарушения в связи с неисполнением либо ненадлежащим исполнением своих служебных обязанностей.</text:span></text:p>
      <text:p text:style-name="P20"><text:tab/>В соответствии с частью 1 статьи 14.32 КоАП, з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–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 </text:p>
      <text:p text:style-name="P33">На этом основании, руководствуясь статьями 28.1 и 28.7 КоАП заместителем начальника Управления по борьбе с картелями ФАС России Алешиным К.Н. было вынесено определение от 18.06.2014 о возбуждении дела об административном правонарушении <text:span text:style-name="T24">№ 4-14.32-289/00-22-14</text:span> и <text:soft-page-break/>проведении административного расследования <text:span text:style-name="T24">(исх. 22/24181/14 от 18.06.2014)</text:span>.</text:p>
      <text:p text:style-name="P33">По состоянию на 11.07.2014 отсутствуют доказательства, подтверждающие надлежащее уведомление Николаева Д.Л. о времени, дате и месте составления протокола об административном правонарушении.</text:p>
      <text:p text:style-name="P35">Руководствуясь частями 5 и 5.1 статьи 28.7 КоАП,</text:p>
      <text:p text:style-name="P35"/>
      <text:p text:style-name="P34">ОПРЕДЕЛИЛ:</text:p>
      <text:p text:style-name="P33"/>
      <text:list xml:id="list6737191243977208840" text:style-name="L1">
        <text:list-item>
          <text:list>
            <text:list-item>
              <text:list>
                <text:list-item>
                  <text:p text:style-name="P42"><text:span text:style-name="T20">Продлить срок проведения административного расследования по делу об административном правонарушении </text:span><text:span text:style-name="T21">№ 4-14.32-289/00-22-14</text:span><text:span text:style-name="T20"> в отношени</text:span><text:span text:style-name="T22">и </text:span><text:span text:style-name="T23">&lt;...&gt;</text:span><text:span text:style-name="T20">. <text:s/>п</text:span><text:span text:style-name="T22">о 12 августа 2014</text:span><text:span text:style-name="T20"> г.</text:span></text:p>
                </text:list-item>
                <text:list-item>
                  <text:p text:style-name="P42"><text:span text:style-name="T20">В </text:span>соответствии со статьей 26.10 КоАП <text:span text:style-name="T26">&lt;...&gt;</text:span> <text:span text:style-name="T1">надлежит представить в ФАС России в течении трех дней с даты получения настоящего определения следующие сведения (документы и материалы), заверенные надлежащим образом:</text:span></text:p>
                </text:list-item>
              </text:list>
            </text:list-item>
          </text:list>
        </text:list-item>
      </text:list>
      <text:list xml:id="list4955054661067636329" text:style-name="L2">
        <text:list-item>
          <text:list>
            <text:list-item>
              <text:p text:style-name="P43">- паспортные данные <text:s/><text:span text:style-name="T26">&lt;...&gt;</text:span> (дата, место рождения, кем и когда выдан паспорт, серия и номер паспорта);</text:p>
            </text:list-item>
            <text:list-item>
              <text:p text:style-name="P43"><text:s/>- <text:s/>копию трудовой книжки <text:span text:style-name="T26">&lt;...&gt;</text:span>;</text:p>
            </text:list-item>
            <text:list-item>
              <text:p text:style-name="P43"><text:s/>- <text:s/>копию <text:s text:c="3"/>приказа <text:s text:c="2"/>о <text:s/>назначении <text:s/><text:span text:style-name="T26">&lt;...&gt;</text:span> на должность генерального директора ООО «ТрансГрупп АС»; </text:p>
            </text:list-item>
            <text:list-item>
              <text:p text:style-name="P44">- копию трудового договора (служебного контракта)<text:line-break/>Николаева Д.Л.;</text:p>
            </text:list-item>
            <text:list-item>
              <text:p text:style-name="P45"><text:span text:style-name="T11"><text:s/>- </text:span><text:span text:style-name="T4">иные <text:s text:c="4"/>документы <text:s/>(регламент, <text:s text:c="4"/>положение, <text:s text:c="4"/>приказы <text:line-break/>и <text:s/>т. д.) в соответствии с которыми генеральный директор<text:line-break/>ООО «ТрансГрупп АС» с 21.10.2011 по 31.12.2012 года исполнял </text:span><text:span text:style-name="T4">возложенные на него обязанности; <text:s/></text:span></text:p>
            </text:list-item>
            <text:list-item>
              <text:p text:style-name="P46"><text:s/>- информацию о месте жительства или прибывания<text:line-break/><text:span text:style-name="T26">&lt;...&gt;</text:span>; </text:p>
            </text:list-item>
          </text:list>
        </text:list-item>
      </text:list>
      <text:p text:style-name="P36"><text:span text:style-name="T4">3. </text:span><text:span text:style-name="T5">&lt;...&gt;</text:span><text:span text:style-name="T4"> явиться</text:span><text:span text:style-name="T5"> </text:span><text:span text:style-name="T4">в </text:span><text:span text:style-name="T7">10</text:span><text:span text:style-name="T8"> часов 0</text:span><text:span text:style-name="T6">0</text:span><text:span text:style-name="T8"> минут </text:span><text:span text:style-name="T7">«8</text:span><text:span text:style-name="T9">» августа </text:span><text:span text:style-name="T6">201</text:span><text:span text:style-name="T9">4</text:span><text:span text:style-name="T6"> </text:span><text:span text:style-name="T9">г.</text:span><text:span text:style-name="T10"> </text:span><text:span text:style-name="T4">по адресу: г. Москва, Пыжевский переулок, д. 6 (Управление по борьбе с картелями ФАС России, каб. № 207) 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 4-14.32-289/00-22-14, со всеми правами, предусмотренными статьей 25.5 КоАП.</text:span></text:p>
      <text:p text:style-name="P28"><text:tab/>Неявка в указанный срок будет расценена как отказ от подписания протокола.</text:p>
      <text:p text:style-name="P28"><text:tab/>В соответствии с частью 1 статьи 25.1 КоАП лицо, в отношении которого ведется производство по делу об административном <text:soft-page-break/>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0"><text:tab/>В соответствии с частью 4 статьи 25.5 КоАП защитник и представитель допускае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3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RCyrMT" svg:font-family="TimesNRCyrMT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AFB95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orphans="2" fo:widows="2" fo:hyphenation-ladder-count="no-limit" style:vertical-align="auto"/>
      <style:text-properties style:letter-kerning="false" style:font-name-asian="Times New Roman" style:language-asian="ru" style:country-asian="RU" style:font-name-complex="Times New Roman" style:language-complex="ar" style:country-complex="SA" fo:hyphenate="tru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6cm" style:type="center"/>
          <style:tab-stop style:position="15.933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3.067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3.03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Графический объект1" text:anchor-type="paragraph" svg:x="0cm" svg:width="3.6cm" svg:height="0.78cm" draw:z-index="5"><draw:image xlink:href="Pictures/10000201000000780000001A1AFB951D.png" xlink:type="simple" xlink:show="embed" xlink:actuate="onLoad"/></draw:frame><draw:frame draw:style-name="Mfr2" draw:name="SpdTextFrame" text:anchor-type="paragraph" svg:x="0.499cm" svg:y="28.7cm" svg:width="4.8cm" draw:z-index="1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2" draw:name="SpdTextFrame1" text:anchor-type="paragraph" svg:x="0.499cm" svg:y="28.7cm" svg:width="4.8cm" draw:z-index="16"><draw:text-box fo:min-height="0.041cm"><text:p text:style-name="Frame_20_contents"><text:s/></text:p></draw:text-box></draw:frame><draw:frame draw:style-name="Mfr1" draw:name="SpdBarcode" text:anchor-type="paragraph" svg:x="0cm" svg:width="3.6cm" svg:height="0.78cm" draw:z-index="17"><draw:image xlink:href="Pictures/10000201000000780000001A1AFB95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7-10T15:58:50.68</meta:creation-date>
    <dc:date>2014-07-15T14:39:36.70</dc:date>
    <meta:editing-duration>PT1M</meta:editing-duration>
    <meta:editing-cycles>1</meta:editing-cycles>
    <meta:generator>OpenOffice.org/3.4.1$Win32 OpenOffice.org_project/341m1$Build-9593</meta:generator>
    <meta:print-date>2014-07-11T11:26:51.98</meta:print-date>
    <meta:document-statistic meta:table-count="1" meta:image-count="2" meta:object-count="0" meta:page-count="9" meta:paragraph-count="85" meta:word-count="2316" meta:character-count="18983"/>
    <meta:user-defined meta:name="Поле 1"/>
    <meta:user-defined meta:name="Поле 2"/>
    <meta:user-defined meta:name="Поле 3"/>
    <meta:user-defined meta:name="Поле 4"/>
  </office:meta>
</office:document-meta>
</file>