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230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101cm" style:auto-text-indent="false" style:page-number="auto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text-line-through-style="none" style:font-name="Times New Roman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ed2cc-b09a-467e-86f9-bf1a9f8911a0" text:name="BossProviderVariable"/>
      </text:user-field-decls>
      <text:p text:style-name="P13"/>
      <text:p text:style-name="P4"> </text:p>
      <text:p text:style-name="P4"> </text:p>
      <text:p text:style-name="P4"> </text:p>
      <text:p text:style-name="P4"> </text:p>
      <text:p text:style-name="P5">ОПРЕДЕЛЕНИЕ</text:p>
      <text:p text:style-name="P3">  <text:span text:style-name="T1">о невозможности рассмотрении жалобы на   постановление о наложении штрафа по делу об административном правонарушении</text:span></text:p>
      <text:p text:style-name="P5"> № 338-03-Ш/13</text:p>
      <text:p text:style-name="P5"> </text:p>
      <text:p text:style-name="P6">«08»июля 2014                                                                                         Москва</text:p>
      <text:p text:style-name="P4"> </text:p>
      <text:p text:style-name="P6">Я, заместитель начальника Управления контроля размещения государственного заказа Федеральной антимонопольной службы Лобов А.Ю., в ходе подготовки к рассмотрению жалобы Колот Сергея Владимировича на постановление о наложении штрафа от 27.11.2013 по делу № 338-03-Ш/13 о привлечении к административной ответственности и назначении административного наказания за нарушение законодательства Российской Федерации о размещении заказов, вынесенное должностным лицом Управления Федеральной антимонопольной службы по Ленинградской области Владимировым В.В., и материалы, приложенные к жалобе,</text:p>
      <text:p text:style-name="P4"> </text:p>
      <text:p text:style-name="P6">руководствуясь статьями 30.1 - 30.4 Кодекса Российской Федерации об административных правонарушениях (далее – КоАП РФ),</text:p>
      <text:p text:style-name="P4"> </text:p>
      <text:p text:style-name="P5">УСТАНОВИЛ: </text:p>
      <text:p text:style-name="P4"> </text:p>
      <text:p text:style-name="P6">Постановлением должностного лица Управления Федеральной антимонопольной службы по Ленинградской области Владимирова В.В. от 27.11.2013 по делу № 338-03-Ш/13 (далее – Постановление) член Единой комиссии по размещению заказов на поставки товаров, выполнение работ и оказание услуг (Единая комиссия поддержки предпринимательства и потребительского рынка администрации МО «Выборгский район» Ленинградской области) Колот Сергей Владимирович признан виновным в совершении административного правонарушения, ответственность за совершение которого предусмотрена частью 2 статьи 7.30 КоАП РФ, и привлечен к административной ответственности в виде административного штрафа в размере 30 000 рублей за несоблюдение законодательства РФ о размещении заказов на поставки товаров, выполнение работ, оказание услуг для государственных и муниципальных нужд за отказ членом аукционной (единой) комиссии в допуске к участию в торгах.</text:p>
      <text:p text:style-name="P6">Колот Сергей Владимирович, не согласившись с данным постановлением, обжаловал его в вышестоящий орган. </text:p>
      <text:p text:style-name="P6">В жалобе Колот С.В. также просит восстановить срок обжалования Постановления, обосновывая свое ходатайство тем, что 06.12.2013 Колот С.В. <text:soft-page-break/>направил в ФАС России жалобу на Постановление, которая вышестоящим органом по настоящее время не рассмотрена. В связи с чем, заявитель подал повторную жалобу на Постановление.</text:p>
      <text:p text:style-name="P6">В ходе подготовки к рассмотрению жалобы на Постановление, должностное лицо вышестоящего органа, исследовав доводы о восстановлении срока обжалования Постановления, приходит к следующим выводам.</text:p>
      <text:p text:style-name="P7"><text:span text:style-name="T3">В соответствии с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p>
      <text:p text:style-name="P7"><text:span text:style-name="T3">В силу </text:span><text:a xlink:type="simple" xlink:href="consultantplus://offline/ref=BD780EB54A9BC401F20597762D656619A66D60F6E47DF1D262C4ADA2CEB1F061F2B243D70F0F82FDW4O6P"><text:span text:style-name="T4">части 2 статьи 30.3</text:span></text:a><text:span text:style-name="T2"> </text:span><text:span text:style-name="T3">КоАП РФ в случае пропуска срока, предусмотренного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, указанный срок по ходатайству лица, подающего жалобу, может быть восстановлен судьей или должностным лицом, правомочными рассматривать жалобу.</text:span></text:p>
      <text:p text:style-name="P6">Жалоба от 06.12.2013 на Постановление в ФАС России не поступала. Доказательств, подтверждающих поступление в ФАС России жалобы от 06.12.2013 либо ее направления, в жалобе не содержится. </text:p>
      <text:p text:style-name="P6">При таких обстоятельствах должностное лицо вышестоящего органа не усматривает оснований для восстановления срока обжалования Постановления.</text:p>
      <text:p text:style-name="P6">На основании изложенного, должностное лицо вышестоящего органа приходит к выводу о невозможности принятия настоящей жалобы к рассмотрению, в связи с истечением срока для обжалования, предусмотренного частью 1 статьи  30.3 КоАП РФ.</text:p>
      <text:p text:style-name="P4"> </text:p>
      <text:p text:style-name="P5">ОПРЕДЕЛИЛ:</text:p>
      <text:p text:style-name="P4"> </text:p>
      <text:p text:style-name="P6">Ходатайство Колот Сергея Владимировича о восстановлении срока обжалования постановления должностного лица Управления Федеральной антимонопольной службы по Ленинградской области Владимирова В.В. от 27.11.2013 по делу № 338-03-Ш/13 оставить без удовлетворения, жалобу – без рассмотрения. </text:p>
      <text:p text:style-name="P4"> 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230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98230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1:53:00.85</meta:creation-date>
    <dc:date>2014-07-15T16:06:55.03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2" meta:word-count="468" meta:character-count="3803"/>
    <meta:user-defined meta:name="Поле 1"/>
    <meta:user-defined meta:name="Поле 2"/>
    <meta:user-defined meta:name="Поле 3"/>
    <meta:user-defined meta:name="Поле 4"/>
  </office:meta>
</office:document-meta>
</file>