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D21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24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248cm" fo:margin-right="0cm" fo:margin-top="0cm" fo:margin-bottom="0cm" fo:text-indent="0cm" style:auto-text-indent="false" style:shadow="none">
        <style:tab-stops/>
      </style:paragraph-properties>
    </style:style>
    <style:style style:name="P23" style:family="paragraph" style:parent-style-name="Text_20_body">
      <style:paragraph-properties fo:margin-left="8.2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4ee81-d3f7-43f6-bb5e-ffc64f1720bd" text:name="BossProviderVariable"/>
      </text:user-field-decls>
      <text:p text:style-name="P25"/>
      <text:p text:style-name="P12"/>
      <text:p text:style-name="P26"/>
      <text:p text:style-name="P14"/>
      <text:p text:style-name="P8"> </text:p>
      <text:p text:style-name="P14"/>
      <text:p text:style-name="P14"/>
      <text:p text:style-name="P14"> </text:p>
      <text:h text:style-name="P20" text:outline-level="2">ОПРЕДЕЛЕНИЕ</text:h>
      <text:p text:style-name="P16">об истребовании дополнительных необходимых материалов </text:p>
      <text:p text:style-name="P16">по делу об административном правонарушении № 4-14.32-150/00-22-14</text:p>
      <text:p text:style-name="P15">  </text:p>
      <text:p text:style-name="P9">«14» июля 2014 г.                                               <text:s text:c="2"/>                                          г. Москва</text:p>
      <text:p text:style-name="P15"> </text:p>
      <text:p text:style-name="P19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50/00-22-14, возбужденного в отношении ОО</text:span><text:span text:style-name="T1">О «ВЯЗЬМА-СЕВЕР»</text:span><text:span text:style-name="T6"> </text:span><text:span text:style-name="T7">(место нахождения: 191023, <text:s text:c="31"/>г. Санкт-Петербург, ул. Гороховая, д. 40, литер «А»; дата регистрации в качестве юридического лица — 13.06.2007; ОГРН 1077847446489; ИНН 7840364373; КПП 784001001)</text:span><text:span text:style-name="T2">, </text:span></text:p>
      <text:p text:style-name="P17"> </text:p>
      <text:p text:style-name="P18">УСТАНОВИЛ:</text:p>
      <text:p text:style-name="P17"> </text:p>
      <text:p text:style-name="P17">Необходимость в получении дополнительных материалов по делу об административном правонарушении № 4-14.32-150/00-22-14.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7"> </text:p>
      <text:p text:style-name="P18">ОПРЕДЕЛИЛ:</text:p>
      <text:p text:style-name="P17"> </text:p>
      <text:p text:style-name="P17">В соответствии со статьей 26.10 КоАП <text:span text:style-name="T8">Межрайонной ИФНС России № 9 по Санкт-Петербургу</text:span> надлежит в трехдневный срок со дня получения настоящего определения представить в ФАС России информацию:</text:p>
      <text:p text:style-name="P4"><text:span text:style-name="T4"><text:tab/>1. Данные о размере совокупной выручки, полученной <text:s/>ОО</text:span><text:span text:style-name="T3">О «ВЯЗЬМА-СЕВЕР»</text:span><text:span text:style-name="T4"> <text:s/>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5"><text:tab/>2. Копии документов, отражающих результаты мероприятий налогового <text:soft-page-break/>контроля в отношении хозяйственной деятельности <text:s/>ОО<text:span text:style-name="T8">О «ВЯЗЬМА-СЕВЕР» </text:span>в 2011 г. и в 2012 г.</text:p>
      <text:p text:style-name="P5"><text:tab/>3. Данные о размере выручки полученной ОО<text:span text:style-name="T8">О «ВЯЗЬМА-СЕВЕР» от реализации технологического оборудования для 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4"><text:span text:style-name="T4"><text:tab/></text:span><text:span text:style-name="T2">При невозможности представления указанных сведений<text:line-break/></text:span><text:span text:style-name="T1">Межрайонная ИФНС России № 9 по Санкт-Петербургу </text:span><text:span text:style-name="T2">обязана в трехдневный срок уведомить об этом в письменной форме ФАС России. </text:span></text:p>
      <text:list xml:id="list67272727091281926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 text:c="4"/></text:p>
                              <text:p text:style-name="P2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D2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9D21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4:36:26.87</meta:creation-date>
    <dc:date>2014-07-15T16:43:56.89</dc:date>
    <meta:editing-duration>PT5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49" meta:character-count="2043"/>
    <meta:user-defined meta:name="Поле 1"/>
    <meta:user-defined meta:name="Поле 2"/>
    <meta:user-defined meta:name="Поле 3"/>
    <meta:user-defined meta:name="Поле 4"/>
  </office:meta>
</office:document-meta>
</file>