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9C98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6f75b-1632-44cf-b2ea-3e4953886a57" text:name="BossProviderVariable"/>
      </text:user-field-decls>
      <text:p text:style-name="P23"/>
      <text:p text:style-name="P21"/>
      <text:p text:style-name="P21"/>
      <text:p text:style-name="P21"/>
      <text:p text:style-name="P14"> </text:p>
      <text:p text:style-name="P21"/>
      <text:p text:style-name="P21"> </text:p>
      <text:h text:style-name="P4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4-14.32-145/00-22-14</text:p>
      <text:p text:style-name="P5">  </text:p>
      <text:p text:style-name="P15">«14» июля 2014 г.                                               <text:s text:c="2"/>                                          г. Москва</text:p>
      <text:p text:style-name="P5"> </text:p>
      <text:p text:style-name="P9"><text:span text:style-name="T2">Я, </text:span><text:span text:style-name="T5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<text:s/>4-14.32-145/00-22-14, возбужденного в отношении ОО</text:span><text:span text:style-name="T1">О «</text:span><text:span text:style-name="T3">Петро-Комплект</text:span><text:span text:style-name="T1">»</text:span><text:span text:style-name="T6"> </text:span><text:span text:style-name="T7">(место нахождения: 194100,<text:line-break/>г. Санкт-Петербург, Лесной проспект, д. 50; дата регистрации в качестве юридического лица — 25.09.1997; ОГРН 1037804019197; ИНН 7802109157; КПП 780201001), </text:span></text:p>
      <text:p text:style-name="P7"> </text:p>
      <text:p text:style-name="P8">УСТАНОВИЛ:</text:p>
      <text:p text:style-name="P7"> </text:p>
      <text:p text:style-name="P7">Необходимость в получении дополнительных материалов по делу об административном правонарушении № 4-14.32-145/00-22-14.</text:p>
      <text:p text:style-name="P7">Руководствуясь статьей 26.10 Кодекса Российской Федерации об административных правонарушениях (далее - КоАП),</text:p>
      <text:p text:style-name="P7"> </text:p>
      <text:p text:style-name="P8">ОПРЕДЕЛИЛ:</text:p>
      <text:p text:style-name="P7"> </text:p>
      <text:p text:style-name="P7">В соответствии со статьей 26.10 КоАП <text:span text:style-name="T8">Межрайонной ИФНС России № 17 по Санкт-Петербургу</text:span> надлежит в трехдневный срок со дня получения настоящего определения представить в ФАС России информацию:</text:p>
      <text:p text:style-name="P10"><text:span text:style-name="T4"><text:tab/>1. Данные о размере совокупной выручки, полученной <text:s text:c="33"/>ОО</text:span><text:span text:style-name="T3">О «Петро-Комплект» </text:span><text:span text:style-name="T4">от реализации товаров (работ и услуг)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11"><text:tab/>2. Копии документов, отражающих результаты мероприятий налогового контроля в отношении хозяйственной деятельности <text:s/>ОО<text:span text:style-name="T8">О «Петро-Комплект» </text:span>в <text:soft-page-break/>2011 г. и в 2012 г.</text:p>
      <text:p text:style-name="P11"><text:tab/>3. Данные о размере выручки полученной ОО<text:span text:style-name="T8">О «Петро-Комплект» от реализации технологического оборудования для промышленной стирки белья на территории РФ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10"><text:span text:style-name="T4"><text:tab/></text:span><text:span text:style-name="T2">При невозможности представления указанных сведений<text:line-break/></text:span><text:span text:style-name="T1">Межрайонная ИФНС России № 17 по Санкт-Петербургу </text:span><text:span text:style-name="T2">обязан</text:span><text:span text:style-name="T4">а</text:span><text:span text:style-name="T2"> в трехдневный срок уведомить об этом в письменной форме ФАС России. </text:span></text:p>
      <text:list xml:id="list64060211489081683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 text:c="4"/></text:p>
                              <text:p text:style-name="P2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<text:tab/><text:tab/> 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9C9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39C98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1:55:48.46</meta:creation-date>
    <dc:date>2014-07-15T16:46:46.16</dc:date>
    <meta:editing-duration>PT6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247" meta:character-count="2090"/>
    <meta:user-defined meta:name="Поле 1"/>
    <meta:user-defined meta:name="Поле 2"/>
    <meta:user-defined meta:name="Поле 3"/>
    <meta:user-defined meta:name="Поле 4"/>
  </office:meta>
</office:document-meta>
</file>