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DECD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14cm" fo:margin-right="0cm" fo:margin-top="0cm" fo:margin-bottom="0cm" fo:text-indent="0cm" style:auto-text-indent="false" style:shadow="none">
        <style:tab-stops/>
      </style:paragraph-properties>
    </style:style>
    <style:style style:name="P19" style:family="paragraph" style:parent-style-name="Text_20_body">
      <style:paragraph-properties fo:margin-left="9.51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51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8.2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9.132cm" fo:margin-right="0cm" fo:margin-top="0cm" fo:margin-bottom="0cm" fo:text-indent="0cm" style:auto-text-indent="false" style:page-number="auto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bdee04-fedb-45bf-8e3b-1c71c5b3e731" text:name="BossProviderVariable"/>
      </text:user-field-decls>
      <text:p text:style-name="P24"/>
      <text:p text:style-name="P11"/>
      <text:p text:style-name="P11"/>
      <text:p text:style-name="P11"/>
      <text:p text:style-name="P11"> </text:p>
      <text:h text:style-name="P17" text:outline-level="2">ОПРЕДЕЛЕНИЕ</text:h>
      <text:p text:style-name="P13">об истребовании дополнительных необходимых материалов </text:p>
      <text:p text:style-name="P13">по делу об административном правонарушении № 4-14.32-137/00-22-14</text:p>
      <text:p text:style-name="P12">  </text:p>
      <text:p text:style-name="P6">«14» июля 2014 г.                                               <text:s text:c="2"/>                                          г. Москва</text:p>
      <text:p text:style-name="P12"> </text:p>
      <text:p text:style-name="P16"><text:span text:style-name="T2">Я, </text:span><text:span text:style-name="T5">заместитель <text:s/>Руководителя Федеральной антимонопольной службы Голомолзин Анатолий Николаевич</text:span><text:span text:style-name="T2">, рассмотрев протокол и материалы дела об административном правонарушении № <text:s/>4-14.32-137/00-22-14, возбужденного в отношении ОО</text:span><text:span text:style-name="T1">О «АМЕГА»</text:span><text:span text:style-name="T6"> </text:span><text:span text:style-name="T7">(место нахождения: <text:s/>394036, Воронежская область, г. Воронеж, ул. Комиссаржевской, д. 4; дата регистрации в качестве юридического лица — 19.09.2007; ОГРН 1075027013137; ИНН 5027126440; КПП 366601001), </text:span></text:p>
      <text:p text:style-name="P14"> </text:p>
      <text:p text:style-name="P15">УСТАНОВИЛ:</text:p>
      <text:p text:style-name="P14"> </text:p>
      <text:p text:style-name="P14">Необходимость в получении дополнительных материалов по делу об административном правонарушении № 4-14.32-137/00-22-14.</text:p>
      <text:p text:style-name="P14">Руководствуясь статьей 26.10 Кодекса Российской Федерации об административных правонарушениях (далее - КоАП),</text:p>
      <text:p text:style-name="P14"> </text:p>
      <text:p text:style-name="P15">ОПРЕДЕЛИЛ:</text:p>
      <text:p text:style-name="P14"> </text:p>
      <text:p text:style-name="P14">В соответствии со статьей 26.10 КоАП <text:span text:style-name="T8">Межрайонной ИФНС России № 1 по Воронежской области</text:span> надлежит в трехдневный срок со дня получения настоящего определения представить в ФАС России информацию:</text:p>
      <text:p text:style-name="P21"><text:span text:style-name="T3"><text:tab/>1. Данные о размере совокупной выручки, полученной <text:s/>ОО</text:span><text:span text:style-name="T4">О «АМЕГА»</text:span><text:span text:style-name="T3"> <text:s/>от реализации товаров (работ и услуг) в 2011 г. и в 2012 г. (раздельно по годам), определяемые в соответствии со статьями 248 и 249 Налогового кодекса Российской Федерации (без НДС).</text:span></text:p>
      <text:p text:style-name="P22"><text:tab/>2. Копии документов, отражающих результаты мероприятий налогового контроля в отношении хозяйственной деятельности <text:s/>ОО<text:span text:style-name="T8">О «АМЕГА» </text:span>в 2011 г. и в 2012 г.</text:p>
      <text:p text:style-name="P22"><text:tab/>3. Данные о размере выручки полученной ОО<text:span text:style-name="T8">О «АМЕГА» от реализации </text:span><text:soft-page-break/><text:span text:style-name="T8">технологического оборудования для промышленной стирки белья на территории РФ в 2011 г. и в 2012 г. (раздельно по годам), определяемые в соответствии со статьями 248 и 249 Налогового кодекса Российской Федерации (без НДС).</text:span></text:p>
      <text:p text:style-name="P21"><text:span text:style-name="T3"><text:tab/></text:span><text:span text:style-name="T2">При невозможности представления указанных сведений<text:line-break/></text:span><text:span text:style-name="T1">Межрайонная ИФНС России № 1 по Воронежской области </text:span><text:span text:style-name="T2">обязана в трехдневный срок уведомить об этом в письменной форме ФАС России. </text:span></text:p>
      <text:list xml:id="list902583775735967901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5"><text:s text:c="4"/></text:p>
                              <text:p text:style-name="P25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<text:tab/><text:tab/>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DECD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1DECD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6:17:13.28</meta:creation-date>
    <dc:date>2014-07-15T16:56:47.51</dc:date>
    <meta:editing-duration>PT3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6" meta:word-count="251" meta:character-count="2020"/>
    <meta:user-defined meta:name="Поле 1"/>
    <meta:user-defined meta:name="Поле 2"/>
    <meta:user-defined meta:name="Поле 3"/>
    <meta:user-defined meta:name="Поле 4"/>
  </office:meta>
</office:document-meta>
</file>