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B81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953cm" fo:margin-right="10.16cm" fo:margin-top="0cm" fo:margin-bottom="0cm" fo:text-indent="0cm" style:auto-text-indent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5" style:family="paragraph" style:parent-style-name="Text_20_body">
      <style:paragraph-properties fo:margin-left="0.953cm" fo:margin-right="10.1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953cm" fo:margin-right="10.16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10.02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c62be-a71e-40a6-ae76-e6b45e674526" text:name="BossProviderVariable"/>
      </text:user-field-decls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>Извещение о том, что ходатайство считается </text:p>
      <text:p text:style-name="P6">непредставленным в антимонопольный орган </text:p>
      <text:p text:style-name="P4"/>
      <text:p text:style-name="P7">В Федеральную антимонопольную службу поступило ходатайство <text:span text:style-name="T3">Закрытого акционерного общества «РИОНИС-Строй» (далее — <text:s text:c="28"/>ЗАО «РИОНИС-Строй») </text:span>(место нахождения: <text:span text:style-name="T1">117647, г. Москва, <text:s text:c="31"/>ул. Профсоюзная, д. 125, корп. 1</text:span>; основной вид деятельности – консультирование по вопросам коммерческой деятельности и управления) о даче согласия на приобретение 50 % долей в уставном капитале Общества с ограниченной ответственностью «АПИТЭКС» (далее — ООО «АПИТЭКС») (место нахождения: 143961, Московская область, г. Реутов, ул. Южная, д. 13, помещение 1; основной вид деятельности – консультирование по вопросам коммерческой деятельности и управления), что в совокупности с уже имеющимися у ЗАО «РИОНИС-Строй» 50 % долей в уставном капитале <text:s text:c="14"/>ООО «АПИТЭКС» составит 100 % долей в уставном капитале <text:s text:c="30"/>ООО «АПИТЭКС» (далее - Ходатайство).</text:p>
      <text:p text:style-name="P7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от 20.09.2007 № 294 (далее – Регламент),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<text:s text:c="15"/>№ 129 (далее - Форма), Формой представления перечня лиц, входящих в одну группу лиц, утвержденной приказом ФАС России от 20.11.2006 № 293.</text:p>
      <text:p text:style-name="P7">Одновременно с Ходатайством в ФАС России не представлены следующие документы и сведения:</text:p>
      <text:p text:style-name="P7">1) надлежащим образом оформленный перечень лиц, входящих в одну <text:soft-page-break/>группу лиц с <text:span text:style-name="T3">ЗАО «РИОНИС-Строй»</text:span> и ООО «АПИТЭКС» по форме, утвержденной федеральным антимонопольным органом (Форме представления перечня лиц)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(пункты 16, 17 части 5 статьи 32 Закона о защите конкуренции; пункты 9, 10 Приложения № 4 к Регламенту; пункты 4.1 и 5.1 Формы), так как в представленном с Ходатайством перечне группы лиц, в которую входили указанные лица, отсутствует раздел 2 «Перечень физических лиц». Кроме того указанный перечень не соответствует требованиям пунктов 8, 13 Формы представления перечня лиц. Так, например,<text:span text:style-name="T2"> </text:span><text:span text:style-name="T6">в перечне группы лиц и на схеме отражена связь юридического лица № 2 (</text:span><text:span text:style-name="T7">ЗАО «Рионис-Строй»)</text:span><text:span text:style-name="T6"> с юридическим лицом № 24 (</text:span><text:span text:style-name="T7">ООО «АПИТЭКС»</text:span><text:span text:style-name="T6">) по признаку, предусмотренному пунктом 1 части 1 статьи 9 Закона о защите конкуренции, в то время как </text:span><text:span text:style-name="T7">ЗАО «Рионис-Строй»</text:span><text:span text:style-name="T6"> не владеет более чем 50% долей в уставном капитале <text:s text:c="31"/></text:span><text:span text:style-name="T7">ООО «АПИТЭКС»</text:span><text:span text:style-name="T6">. Также </text:span>на схеме представлена связь юридического лица № 2 (ЗАО «Рионис-Строй) с юридическим лицом № 107 (ООО «РЕГСЕРВИС»), в то время как в перечне лиц данная связь отсутствует.</text:p>
      <text:p text:style-name="P7">2) информация о планируемых изменениях в деятельности приобретателя и (или) в географии его деловых операций (пункт 2.4 Формы).</text:p>
      <text:p text:style-name="P14"><text:span text:style-name="T4">В случае отсутствия у </text:span><text:span text:style-name="T5">ЗАО «РИОНИС-Строй»</text:span><text:span text:style-name="T4">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юридический и почтовый адрес, телефон) (пункт 3.24 Регламента).</text:span></text:p>
      <text:p text:style-name="P7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p>
      <text:p text:style-name="P7">Учитывая изложенное, Ходатайство считается непредставленным в ФАС России.</text:p>
      <text:p text:style-name="P7"><text:span text:style-name="T1">C</text:span>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B817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75B81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53:21.33</meta:creation-date>
    <dc:date>2014-07-15T17:00:31.49</dc:date>
    <meta:editing-duration>PT6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602" meta:character-count="4702"/>
    <meta:user-defined meta:name="Поле 1"/>
    <meta:user-defined meta:name="Поле 2"/>
    <meta:user-defined meta:name="Поле 3"/>
    <meta:user-defined meta:name="Поле 4"/>
  </office:meta>
</office:document-meta>
</file>