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68D9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2.092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86f07b-3062-4186-be2b-f32657f66b8c" text:name="BossProviderVariable"/>
      </text:user-field-decls>
      <text:p text:style-name="P18"/>
      <text:p text:style-name="P6"/>
      <text:p text:style-name="P6"/>
      <text:h text:style-name="P9" text:outline-level="1"><text:span text:style-name="T1"><text:s/></text:span><text:span text:style-name="T2">ОПРЕДЕЛЕНИЕ</text:span><text:span text:style-name="T1"> </text:span></text:h>
      <text:p text:style-name="P7">об отложении рассмотрения жалобы на постановление </text:p>
      <text:p text:style-name="P7">о наложении штрафа <text:span text:style-name="T3">по делу об административном правонарушении<text:line-break/>№ Ш10-28/14</text:span></text:p>
      <text:p text:style-name="P7"/>
      <text:p text:style-name="P12">«3» июля 2014 г.                                     <text:s text:c="6"/>       <text:s text:c="35"/>        г. Москва</text:p>
      <text:p text:style-name="P5">                 </text:p>
      <text:p text:style-name="P6"><text:span text:style-name="T3">Я, заместитель Руководителя Федеральной антимонопольной службы Голомолзин Анатолий Николаевич, рассмотрев материалы жалобы на постановление по делу об административном правонарушении<text:line-break/>№ Ш10-28/14 от 09.04.2014 о наложении штрафа по делу об административном правонарушении в отношении </text:span><text:span text:style-name="T4">ООО «Газпром трансгаз Санкт-Петербург»</text:span><text:span text:style-name="T3"> (место нахождения: 196128, г. Санкт-Петербург, ул. Варшавская, д. 3; </text:span><text:span text:style-name="T4">дата регистрации в качестве юридического лица — 11.10.2002; ИНН 7805018099; ОГРН 1027804862755; КПП 781001001</text:span><text:span text:style-name="T3">) (далее — Жалоба), </text:span></text:p>
      <text:p text:style-name="P6"> </text:p>
      <text:p text:style-name="P8">УСТАНОВИЛ:</text:p>
      <text:p text:style-name="P6"> </text:p>
      <text:p text:style-name="P6">Необходимость выяснения дополнительных обстоятельств по Жалобе.</text:p>
      <text:p text:style-name="P6">Руководствуясь статьями 30.4, 30.5 Кодекса Российской Федерации об <text:s/>административных правонарушениях,</text:p>
      <text:p text:style-name="P6"/>
      <text:p text:style-name="P8">ОПРЕДЕЛИЛ:</text:p>
      <text:p text:style-name="P8"/>
      <text:p text:style-name="P17">1. <text:s/><text:tab/>Отложить рассмотрение Жалобы.</text:p>
      <text:list xml:id="list6802379023814034119" text:style-name="L1">
        <text:list-item>
          <text:list>
            <text:list-item>
              <text:list>
                <text:list-item>
                  <text:p text:style-name="P19">Назначить рассмотрение Жалобы на «1» <text:span text:style-name="T5">августа</text:span> 2014 г.<text:line-break/>в 10 часов 00 минут по адресу: г. Москва, ул. Садовая-Кудринская, д. 11, этаж 4,<text:line-break/>каб. 415. </text:p>
                </text:list-item>
              </text:list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68D96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968D9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1:23:58.78</meta:creation-date>
    <dc:date>2014-07-15T17:20:39.96</dc:date>
    <meta:editing-duration>PT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35" meta:character-count="1160"/>
    <meta:user-defined meta:name="Поле 1"/>
    <meta:user-defined meta:name="Поле 2"/>
    <meta:user-defined meta:name="Поле 3"/>
    <meta:user-defined meta:name="Поле 4"/>
  </office:meta>
</office:document-meta>
</file>