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4B95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</style:style>
    <style:style style:name="P11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10.05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9" style:family="paragraph" style:parent-style-name="Heading_20_2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 style:master-page-name="First_20_Page">
      <style:paragraph-properties fo:margin-left="9.132cm" fo:margin-right="0cm" fo:margin-top="0cm" fo:margin-bottom="0cm" fo:text-indent="0cm" style:auto-text-indent="false" style:page-number="auto" style:shadow="non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0pt" style:font-size-asian="10pt" style:font-size-complex="10pt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" fo:font-size="14pt" fo:background-color="#ffffff" style:font-size-asian="14pt" style:font-size-complex="14pt"/>
    </style:style>
    <style:style style:name="T7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9b108c-4f0d-42d1-843b-8cc1520cdb0c" text:name="BossProviderVariable"/>
      </text:user-field-decls>
      <text:p text:style-name="P22"/>
      <text:p text:style-name="P6"> </text:p>
      <text:p text:style-name="P13"/>
      <text:p text:style-name="P13"> </text:p>
      <text:h text:style-name="P19" text:outline-level="2">ОПРЕДЕЛЕНИЕ</text:h>
      <text:p text:style-name="P15">об истребовании дополнительных необходимых материалов </text:p>
      <text:p text:style-name="P15">по делу об административном правонарушении № 4-14.32-147/00-22-14</text:p>
      <text:p text:style-name="P14">  </text:p>
      <text:p text:style-name="P7">«14» июля 2014 г.                                               <text:s text:c="2"/>                                          г. Москва</text:p>
      <text:p text:style-name="P14"> </text:p>
      <text:p text:style-name="P18"><text:span text:style-name="T2">Я, </text:span><text:span text:style-name="T5">заместитель <text:s/>Руководителя Федеральной антимонопольной службы Голомолзин Анатолий Николаевич</text:span><text:span text:style-name="T2">, рассмотрев протокол и материалы дела об административном правонарушении № <text:s/>4-14.32-147/00-22-14, возбужденного в отношении ОО</text:span><text:span text:style-name="T1">О «ФИРМА</text:span><text:span text:style-name="T3"> «ПРОГРЕСС-Р</text:span><text:span text:style-name="T1">»</text:span><text:span text:style-name="T6"> </text:span><text:span text:style-name="T7">(место нахождения: 198152,<text:line-break/>г. Санкт-Петербург, ул. Краснопутиловская, д. 69; дата регистрации в качестве юридического лица — 09.06.2006; ОГРН 5067847069714; ИНН 7811347359; КПП 780501001)</text:span><text:span text:style-name="T2"> </text:span></text:p>
      <text:p text:style-name="P16"> </text:p>
      <text:p text:style-name="P17">УСТАНОВИЛ:</text:p>
      <text:p text:style-name="P16"> </text:p>
      <text:p text:style-name="P16">Необходимость в получении дополнительных материалов по делу об административном правонарушении № 4-14.32-147/00-22-14.</text:p>
      <text:p text:style-name="P16">Руководствуясь статьей 26.10 Кодекса Российской Федерации об административных правонарушениях (далее - КоАП),</text:p>
      <text:p text:style-name="P16"> </text:p>
      <text:p text:style-name="P17">ОПРЕДЕЛИЛ:</text:p>
      <text:p text:style-name="P16"> </text:p>
      <text:p text:style-name="P16">В соответствии со статьей 26.10 КоАП <text:span text:style-name="T8">Межрайонной ИФНС России № 19 по Санкт-Петербургу</text:span> надлежит в трехдневный срок со дня получения настоящего определения представить в ФАС России информацию:</text:p>
      <text:p text:style-name="P20"><text:span text:style-name="T4"><text:tab/>1. Данные о размере совокупной выручки, полученной <text:s/>ОО</text:span><text:span text:style-name="T3">О «ФИРМА «ПРОГРЕСС-Р»</text:span><text:span text:style-name="T4"> <text:s/>от реализации товаров (работ и услуг) в 2011 г. и в 2012 г. (раздельно по годам), определяемые в соответствии со статьями 248 и 249 Налогового кодекса Российской Федерации (без НДС).</text:span></text:p>
      <text:p text:style-name="P21"><text:tab/>2. Копии документов, отражающих результаты мероприятий налогового контроля в отношении хозяйственной деятельности <text:s/>ОО<text:span text:style-name="T8">О «ФИРМА «ПРОГРЕСС-Р»</text:span> <text:span text:style-name="T8"><text:s/></text:span>в 2011 г. и в 2012 г.</text:p>
      <text:p text:style-name="P21"><text:tab/>3. Данные о размере выручки полученной ОО<text:span text:style-name="T8">О «ФИРМА <text:s text:c="30"/>«ПРОГРЕСС-Р»</text:span> <text:span text:style-name="T8">от реализации технологического оборудования для </text:span><text:soft-page-break/><text:span text:style-name="T8">промышленной стирки белья на территории РФ в 2011 г. и в 2012 г. (раздельно по годам), определяемые в соответствии со статьями 248 и 249 Налогового кодекса Российской Федерации (без НДС).</text:span></text:p>
      <text:p text:style-name="P20"><text:span text:style-name="T4"><text:tab/></text:span><text:span text:style-name="T2">При невозможности представления указанных сведений<text:line-break/></text:span><text:span text:style-name="T1">Межрайонная ИФНС России № 19 по Санкт-Петербургу </text:span><text:span text:style-name="T2">обязана в трехдневный срок уведомить об этом в письменной форме ФАС России. </text:span></text:p>
      <text:list xml:id="list5630433675154093878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23"><text:s text:c="4"/></text:p>
                              <text:p text:style-name="P24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4B95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FF4B95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4T11:21:16.26</meta:creation-date>
    <dc:date>2014-07-15T17:23:09.71</dc:date>
    <meta:editing-duration>PT8M59S</meta:editing-duration>
    <meta:editing-cycles>1</meta:editing-cycles>
    <meta:generator>OpenOffice.org/3.4.1$Win32 OpenOffice.org_project/341m1$Build-9593</meta:generator>
    <meta:print-date>2014-07-14T11:38:17.72</meta:print-date>
    <meta:document-statistic meta:table-count="0" meta:image-count="1" meta:object-count="0" meta:page-count="2" meta:paragraph-count="26" meta:word-count="251" meta:character-count="2059"/>
    <meta:user-defined meta:name="Поле 1"/>
    <meta:user-defined meta:name="Поле 2"/>
    <meta:user-defined meta:name="Поле 3"/>
    <meta:user-defined meta:name="Поле 4"/>
  </office:meta>
</office:document-meta>
</file>