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FF9F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</style:style>
    <style:style style:name="P1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132cm" fo:margin-right="0cm" fo:margin-top="0cm" fo:margin-bottom="0cm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3372c2-73c3-4241-8cbb-d328b689b536" text:name="BossProviderVariable"/>
      </text:user-field-decls>
      <text:p text:style-name="P23"/>
      <text:p text:style-name="P14"> </text:p>
      <text:p text:style-name="P21"/>
      <text:p text:style-name="P21"> </text:p>
      <text:h text:style-name="P4" text:outline-level="2">ОПРЕДЕЛЕНИЕ</text:h>
      <text:p text:style-name="P6">об истребовании дополнительных необходимых материалов </text:p>
      <text:p text:style-name="P6">по делу об административном правонарушении № 4-14.32-146/00-22-14</text:p>
      <text:p text:style-name="P5">  </text:p>
      <text:p text:style-name="P15">«14» июля 2014 г.                                               <text:s text:c="2"/>                                          г. Москва</text:p>
      <text:p text:style-name="P5"> </text:p>
      <text:p text:style-name="P9"><text:span text:style-name="T2">Я, </text:span><text:span text:style-name="T5">заместитель <text:s/>Руководителя Федеральной антимонопольной службы Голомолзин Анатолий Николаевич</text:span><text:span text:style-name="T2">, рассмотрев протокол и материалы дела об административном правонарушении № <text:s/>4-14.32-146/00-22-14, возбужденного в отношении ОО</text:span><text:span text:style-name="T1">О «</text:span><text:span text:style-name="T3">ТД ПРОГРЕСС-Р</text:span><text:span text:style-name="T1">»</text:span><text:span text:style-name="T6"> </text:span><text:span text:style-name="T7">(место нахождения: 198152,<text:line-break/>г. Санкт-Петербург, ул. Краснопутиловская, д. 69, литер А-А; дата регистрации в качестве юридического лица — 05.08.2010; ОГРН 1107847252820; <text:s text:c="23"/>ИНН 7805527473; КПП 780501001)</text:span><text:span text:style-name="T2">, </text:span></text:p>
      <text:p text:style-name="P7"> </text:p>
      <text:p text:style-name="P8">УСТАНОВИЛ:</text:p>
      <text:p text:style-name="P7"> </text:p>
      <text:p text:style-name="P7">Необходимость в получении дополнительных материалов по делу об административном правонарушении № 4-14.32-146/00-22-14.</text:p>
      <text:p text:style-name="P7">Руководствуясь статьей 26.10 Кодекса Российской Федерации об административных правонарушениях (далее - КоАП),</text:p>
      <text:p text:style-name="P7"> </text:p>
      <text:p text:style-name="P8">ОПРЕДЕЛИЛ:</text:p>
      <text:p text:style-name="P7"> </text:p>
      <text:p text:style-name="P7">В соответствии со статьей 26.10 КоАП <text:span text:style-name="T8">Межрайонной ИФНС России № 19 по Санкт-Петербургу</text:span> надлежит в трехдневный срок со дня получения настоящего определения представить в ФАС России информацию:</text:p>
      <text:p text:style-name="P10"><text:span text:style-name="T4"><text:tab/>1. Данные о размере совокупной выручки, полученной <text:s/>ОО</text:span><text:span text:style-name="T3">О «ТД ПРОГРЕСС-Р»</text:span><text:span text:style-name="T4"> <text:s/>от реализации товаров (работ и услуг)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11"><text:tab/>2. Копии документов, отражающих результаты мероприятий налогового контроля в отношении хозяйственной деятельности <text:s/>ОО<text:span text:style-name="T8">О «ТД ПРОГРЕСС-Р» </text:span>в 2011 г. и в 2012 г.</text:p>
      <text:p text:style-name="P11"><text:tab/>3. Данные о размере выручки полученной ОО<text:span text:style-name="T8">О «ТД ПРОГРЕСС-Р» от реализации технологического оборудования для промышленной стирки белья </text:span><text:soft-page-break/><text:span text:style-name="T8">на территории РФ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10"><text:span text:style-name="T4"><text:tab/></text:span><text:span text:style-name="T2">При невозможности представления указанных сведений<text:line-break/></text:span><text:span text:style-name="T1">Межрайонная ИФНС России № 19 по Санкт-Петербургу </text:span><text:span text:style-name="T2">обязана в трехдневный срок уведомить об этом в письменной форме ФАС России. </text:span></text:p>
      <text:list xml:id="list70304061056447287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 text:c="4"/></text:p>
                              <text:p text:style-name="P2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tab/><text:tab/><text:tab/> 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FF9F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AFF9F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0:56:44.32</meta:creation-date>
    <dc:date>2014-07-15T17:27:29.56</dc:date>
    <meta:editing-duration>PT6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253" meta:character-count="2088"/>
    <meta:user-defined meta:name="Поле 1"/>
    <meta:user-defined meta:name="Поле 2"/>
    <meta:user-defined meta:name="Поле 3"/>
    <meta:user-defined meta:name="Поле 4"/>
  </office:meta>
</office:document-meta>
</file>