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04E3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18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2e2a68-1fc4-448e-af0b-5ebcf8e6b829" text:name="BossProviderVariable"/>
      </text:user-field-decls>
      <text:p text:style-name="P23"/>
      <text:p text:style-name="P15"/>
      <text:p text:style-name="P15"/>
      <text:p text:style-name="P15"/>
      <text:p text:style-name="P8"> </text:p>
      <text:p text:style-name="P15"/>
      <text:p text:style-name="P15"> </text:p>
      <text:h text:style-name="P21" text:outline-level="2">ОПРЕДЕЛЕНИЕ</text:h>
      <text:p text:style-name="P17">об истребовании дополнительных необходимых материалов </text:p>
      <text:p text:style-name="P17">по делу об административном правонарушении № 4-14.32-122/00-22-14</text:p>
      <text:p text:style-name="P16">  </text:p>
      <text:p text:style-name="P9">«14» июля 2014 г.                                               <text:s text:c="2"/>                                          г. Москва</text:p>
      <text:p text:style-name="P16"> </text:p>
      <text:p text:style-name="P20"><text:span text:style-name="T2">Я, </text:span><text:span text:style-name="T5">заместитель <text:s/>Руководителя Федеральной антимонопольной службы Голомолзин Анатолий Николаевич</text:span><text:span text:style-name="T2">, рассмотрев протокол и материалы дела об административном правонарушении № <text:s/>4-14.32-122/00-22-14, возбужденного в отношении ОО</text:span><text:span text:style-name="T1">О «</text:span><text:span text:style-name="T3">Техлайт</text:span><text:span text:style-name="T1">»</text:span><text:span text:style-name="T6"> </text:span><text:span text:style-name="T7">(место нахождения: 620017,<text:line-break/>г. Екатеринбург, проспект Космонавтов, 11 «М», 91; дата регистрации в качестве юридического лица — 20.01.2009; ОГРН 1096659000294; ИНН 6659185918; КПП 381101001)</text:span><text:span text:style-name="T2">, </text:span></text:p>
      <text:p text:style-name="P18"> </text:p>
      <text:p text:style-name="P19">УСТАНОВИЛ:</text:p>
      <text:p text:style-name="P18"> </text:p>
      <text:p text:style-name="P18">Необходимость в получении дополнительных материалов по делу об административном правонарушении № 4-14.32-122/00-22-14.</text:p>
      <text:p text:style-name="P18">Руководствуясь статьей 26.10 Кодекса Российской Федерации об административных правонарушениях (далее - КоАП),</text:p>
      <text:p text:style-name="P18"> </text:p>
      <text:p text:style-name="P19">ОПРЕДЕЛИЛ:</text:p>
      <text:p text:style-name="P18"> </text:p>
      <text:p text:style-name="P18">В соответствии со статьей 26.10 КоАП <text:span text:style-name="T8">Межрайонной ИФНС России № 24 по Свердловской области</text:span> надлежит в трехдневный срок со дня получения настоящего определения представить в ФАС России информацию:</text:p>
      <text:p text:style-name="P4"><text:span text:style-name="T4"><text:tab/>1. Данные о размере совокупной выручки, полученной </text:span><text:span text:style-name="T3">ООО «Техлайн»</text:span><text:span text:style-name="T4"> от реализации товаров (работ и услуг) в 2011 г. и в 2012 г. (раздельно по годам), определяемые в соответствии со статьями 248 и 249 Налогового кодекса Российской Федерации (без НДС).</text:span></text:p>
      <text:p text:style-name="P5"><text:tab/>2. Копии документов, отражающих результаты мероприятий налогового контроля в отношении хозяйственной деятельности ООО «Техлайн» в 2011 г. и <text:soft-page-break/>в 2012 г.</text:p>
      <text:p text:style-name="P5"><text:tab/>3. Данные о размере выручки полученной <text:span text:style-name="T8">ООО «Техлайн» от реализации технологического оборудования для промышленной стирки белья на территории РФ в 2011 г. и в 2012 г. (раздельно по годам), определяемые в соответствии со статьями 248 и 249 Налогового кодекса Российской Федерации (без НДС).</text:span></text:p>
      <text:p text:style-name="P4"><text:span text:style-name="T4"><text:tab/></text:span><text:span text:style-name="T2">При невозможности представления указанных сведений<text:line-break/></text:span><text:span text:style-name="T1">Межрайонная ИФНС России № 24 по Свердловской области</text:span><text:span text:style-name="T2"> обязана в трехдневный срок уведомить об этом в письменной форме ФАС России. </text:span></text:p>
      <text:list xml:id="list720761876013680171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 text:c="4"/></text:p>
                              <text:p text:style-name="P2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tab/><text:tab/> 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04E3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E04E3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0:23:25.70</meta:creation-date>
    <dc:date>2014-07-15T17:29:53.89</dc:date>
    <meta:editing-duration>PT6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250" meta:character-count="2057"/>
    <meta:user-defined meta:name="Поле 1"/>
    <meta:user-defined meta:name="Поле 2"/>
    <meta:user-defined meta:name="Поле 3"/>
    <meta:user-defined meta:name="Поле 4"/>
  </office:meta>
</office:document-meta>
</file>