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CE3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ec04b-c2c2-43dd-9549-7b46f081b761" text:name="BossProviderVariable"/>
      </text:user-field-decls>
      <text:p text:style-name="P23"/>
      <text:p text:style-name="P15"/>
      <text:p text:style-name="P15"/>
      <text:p text:style-name="P15"/>
      <text:p text:style-name="P15"/>
      <text:p text:style-name="P15"> </text:p>
      <text:p text:style-name="P15"/>
      <text:p text:style-name="P15"> </text:p>
      <text:h text:style-name="P21" text:outline-level="2">ОПРЕДЕЛЕНИЕ</text:h>
      <text:p text:style-name="P17">об истребовании дополнительных необходимых материалов </text:p>
      <text:p text:style-name="P17">по делу об административном правонарушении № 4-14.32-124/00-22-14</text:p>
      <text:p text:style-name="P16">  </text:p>
      <text:p text:style-name="P8">«14» июля 2014 г.                                               <text:s text:c="2"/>                                          г. Москва</text:p>
      <text:p text:style-name="P16"> </text:p>
      <text:p text:style-name="P20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24/00-22-14, возбужденного в отношении ОО</text:span><text:span text:style-name="T1">О «</text:span><text:span text:style-name="T3">ЛЕКОМ</text:span><text:span text:style-name="T1">»</text:span><text:span text:style-name="T6"> </text:span><text:span text:style-name="T7">(место нахождения: 664023, г. Иркутск, <text:s text:c="24"/>ул. Красноярская, д. 55, офис 9, дата регистрации в качестве юридического лица — 16.01.2001; ОГРН 1023801015710 , ИНН 3808067330, КПП 381101001)</text:span><text:span text:style-name="T2">, </text:span></text:p>
      <text:p text:style-name="P18"> </text:p>
      <text:p text:style-name="P19">УСТАНОВИЛ:</text:p>
      <text:p text:style-name="P18"> </text:p>
      <text:p text:style-name="P18">Необходимость в получении дополнительных материалов по делу об административном правонарушении № 4-14.32-124/00-22-14.</text:p>
      <text:p text:style-name="P18">Руководствуясь статьей 26.10 Кодекса Российской Федерации об административных правонарушениях (далее - КоАП),</text:p>
      <text:p text:style-name="P18"> </text:p>
      <text:p text:style-name="P19">ОПРЕДЕЛИЛ:</text:p>
      <text:p text:style-name="P18"> </text:p>
      <text:p text:style-name="P18">В соответствии со статьей 26.10 КоАП <text:span text:style-name="T8">ИФНС России по Октябрьскому округу г. Иркутска </text:span><text:s/>надлежит в трехдневный срок со дня получения настоящего определения представить в ФАС России информацию:</text:p>
      <text:p text:style-name="P4"><text:span text:style-name="T4"><text:tab/>1. Данные о размере совокупной выручки, полученной </text:span><text:span text:style-name="T3">ООО «ЛЕКОМ»</text:span><text:span text:style-name="T4"> 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5"><text:tab/>2. Копии документов, отражающих результаты мероприятий налогового контроля в отношении хозяйственной деятельности ООО «ЛЕКОМ» в 2011 г. и <text:soft-page-break/>в 2012 г.</text:p>
      <text:p text:style-name="P5"><text:tab/>3. Данные о размере выручки полученной <text:span text:style-name="T8">ООО «ЛЕКОМ» от реализации технологического оборудования для 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4"><text:span text:style-name="T4"><text:tab/></text:span><text:span text:style-name="T2">При невозможности представления указанных сведений<text:line-break/></text:span><text:span text:style-name="T3">ИФНС России по Октябрьскому округу г. Иркутска</text:span><text:span text:style-name="T2"> обязана в трехдневный срок уведомить об этом в письменной форме ФАС России. </text:span></text:p>
      <text:list xml:id="list47670988826943242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4"/>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CE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2CE3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09:44:17.97</meta:creation-date>
    <dc:date>2014-07-15T17:33:47.90</dc:date>
    <meta:editing-duration>PT10M14S</meta:editing-duration>
    <meta:editing-cycles>1</meta:editing-cycles>
    <meta:generator>OpenOffice.org/3.4.1$Win32 OpenOffice.org_project/341m1$Build-9593</meta:generator>
    <meta:print-date>2014-07-14T10:11:55.32</meta:print-date>
    <meta:document-statistic meta:table-count="0" meta:image-count="1" meta:object-count="0" meta:page-count="2" meta:paragraph-count="27" meta:word-count="250" meta:character-count="2028"/>
    <meta:user-defined meta:name="Поле 1"/>
    <meta:user-defined meta:name="Поле 2"/>
    <meta:user-defined meta:name="Поле 3"/>
    <meta:user-defined meta:name="Поле 4"/>
  </office:meta>
</office:document-meta>
</file>