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54AB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</style:style>
    <style:style style:name="P10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/>
    </style:style>
    <style:style style:name="P11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0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7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fo:color="#000000" style:font-name="Times New Roman1" fo:font-size="14pt" fo:language="en" fo:country="US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7" style:family="text">
      <style:text-properties fo:language="en" fo:country="US"/>
    </style:style>
    <style:style style:name="T8" style:family="text">
      <style:text-properties fo:letter-spacing="-0.004cm" fo:font-weight="normal" style:font-weight-asian="normal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11" style:family="text">
      <style:text-properties fo:font-variant="normal" fo:text-transform="none" style:text-line-through-style="none" style:text-position="0% 100%" fo:letter-spacing="-0.025cm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12" style:family="text">
      <style:text-properties fo:font-variant="normal" fo:text-transform="none" fo:letter-spacing="normal" fo:language="ru" fo:country="RU" fo:background-color="transparent" style:font-name-asian="Arial1" style:language-asian="ru" style:country-asian="RU" style:font-name-complex="Arial1" style:text-scale="100%"/>
    </style:style>
    <style:style style:name="T13" style:family="text">
      <style:text-properties fo:font-variant="normal" fo:text-transform="none" fo:letter-spacing="normal" fo:language="ru" fo:country="RU" fo:background-color="transparent" style:language-asian="ru" style:country-asian="RU" style:text-scale="100%"/>
    </style:style>
    <style:style style:name="T14" style:family="text">
      <style:text-properties fo:font-variant="normal" fo:text-transform="none" fo:letter-spacing="normal" fo:language="en" fo:country="US" fo:background-color="transparent" style:font-name-asian="Arial1" style:language-asian="ru" style:country-asian="RU" style:font-name-complex="Arial1" style:text-scale="100%"/>
    </style:style>
    <style:style style:name="T15" style:family="text">
      <style:text-properties fo:font-variant="normal" fo:text-transform="none" style:text-outline="false" fo:letter-spacing="normal" fo:language="ru" fo:country="RU" fo:text-shadow="none" style:letter-kerning="true" fo:background-color="transparent" style:language-asian="ru" style:country-asian="RU" style:text-emphasize="none" style:text-scale="100%" style:text-overline-style="none" style:text-overline-color="font-color"/>
    </style:style>
    <style:style style:name="T16" style:family="text">
      <style:text-properties fo:font-variant="normal" fo:text-transform="none" style:text-outline="false" fo:letter-spacing="normal" fo:language="ru" fo:country="RU" fo:text-shadow="none" style:letter-kerning="true" fo:background-color="transparent" style:font-name-asian="TimesNewRomanPSMT" style:language-asian="ru" style:country-asian="RU" style:font-name-complex="TimesNewRomanPSMT" style:text-emphasize="none" style:text-scale="100%" style:text-overline-style="none" style:text-overline-color="font-color"/>
    </style:style>
    <style:style style:name="T17" style:family="text">
      <style:text-properties fo:font-variant="normal" fo:text-transform="none" style:text-outline="false" fo:letter-spacing="normal" fo:language="en" fo:country="US" fo:text-shadow="none" style:letter-kerning="true" fo:background-color="transparent" style:language-asian="ru" style:country-asian="RU" style:text-emphasize="none" style:text-scale="100%" style:text-overline-style="none" style:text-overline-color="font-color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-0.025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fo:letter-spacing="-0.025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Sylfaen" style:language-asian="ru" style:country-asian="RU" style:font-style-asian="normal" style:font-weight-asian="normal" style:font-name-complex="Sylfaen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25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0" style:family="text">
      <style:text-properties fo:font-variant="normal" fo:text-transform="none" fo:color="#000000" fo:letter-spacing="-0.025cm" fo:font-weight="normal" style:font-name-asian="TimesNewRomanPSMT" style:font-weight-asian="normal" style:font-name-complex="TimesNewRomanPSMT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name-asian="Arial1" style:font-size-asian="14pt" style:language-asian="ru" style:country-asian="RU" style:font-name-complex="Arial1" style:font-size-complex="14pt" style:text-scale="100%"/>
    </style:style>
    <style:style style:name="T32" style:family="text">
      <style:text-properties fo:font-variant="normal" fo:text-transform="none" fo:font-size="14pt" fo:letter-spacing="normal" fo:language="ru" fo:country="RU" fo:background-color="transparent" style:font-name-asian="Arial1" style:language-asian="ru" style:country-asian="RU" style:font-name-complex="Arial1" style:text-scale="100%"/>
    </style:style>
    <style:style style:name="T33" style:family="text">
      <style:text-properties fo:font-variant="normal" fo:text-transform="none" style:font-name="Times New Roman1" fo:font-size="11pt"/>
    </style:style>
    <style:style style:name="T34" style:family="text">
      <style:text-properties fo:font-variant="normal" fo:text-transform="none" fo:font-size="11pt"/>
    </style:style>
    <style:style style:name="T35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name-asian="TimesNewRomanPSMT" style:font-size-asian="14pt" style:font-name-complex="TimesNewRomanPSMT" style:font-size-complex="14pt"/>
    </style:style>
    <style:style style:name="T38" style:family="text">
      <style:text-properties style:font-name="Times New Roman1" fo:font-size="11pt"/>
    </style:style>
    <style:style style:name="T39" style:family="text">
      <style:text-properties style:font-name="Times New Roman" fo:font-size="11pt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style:font-name="Times New Roman" fo:font-size="11pt" fo:language="en" fo:country="US" style:font-size-asian="11pt" style:font-size-complex="11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cffd8-87d6-410e-8855-76d8ed7afb73" text:name="BossProviderVariable"/>
      </text:user-field-decls>
      <text:p text:style-name="P27"/>
      <text:p text:style-name="P21"/>
      <text:p text:style-name="P21"/>
      <text:p text:style-name="P21"/>
      <text:p text:style-name="P21"/>
      <text:p text:style-name="P21"/>
      <text:p text:style-name="P15">ОПРЕДЕЛЕНИЕ ОБ ОТЛОЖЕНИИ РАССМОТРЕНИЯ </text:p>
      <text:p text:style-name="P14"><text:span text:style-name="T1">ДЕЛА №</text:span> <text:span text:style-name="T2">1-17-13/00-11-14</text:span> <text:span text:style-name="T1"><text:s/></text:span></text:p>
      <text:p text:style-name="P15"/>
      <text:p text:style-name="P16">«14» июля 2014 года <text:s text:c="85"/>г. Москва</text:p>
      <text:p text:style-name="P17"/>
      <text:p text:style-name="P22">Комиссия ФАС России по рассмотрению дела № <text:span text:style-name="T7">1-17-13/00-11-14 </text:span>о нарушении антимонопольного законодательства <text:span text:style-name="T7">&lt;...&gt;</text:span>,</text:p>
      <text:p text:style-name="P22">рассмотрев дело № <text:span text:style-name="T7">1-17-13/00-11-14</text:span> по <text:span text:style-name="T8">признакам нарушения </text:span><text:span text:style-name="T10">Правительством Ставропольского края (Российская Федерация, 355025, Ставропольский край, Ставрополь, пл. Ленина, д. 1) части 1 статьи 15 Федерального закона от 26.07.2006 № 135-ФЗ «О защите конкуренции» (далее - Закон о защите конкуренции), по признакам нарушения </text:span><text:span text:style-name="T11">Министерством дорожного хозяйства и транспорта Ставропольского края (ранее Министерство транспорта Ставропольского края)</text:span><text:span text:style-name="T10"> (Российская Федерация, 355029, Ставропольский край, <text:s/>Ставрополь, ул. Короленко, д. 22) пункта 2 части 1 </text:span><text:span text:style-name="T10">статьи 17 Закона о защите конкуренции,</text:span><text:span text:style-name="T8"> </text:span>установила:</text:p>
      <text:p text:style-name="P23"><text:span text:style-name="T12">В ходе рассмотрения дела № </text:span><text:span text:style-name="T14">1-17-13/00-11-14 </text:span><text:span text:style-name="T12">Комиссией установлено, что требование к </text:span><text:span text:style-name="T13">получателям субсидий</text:span><text:span text:style-name="T12">, закрепленное в пункте 2 </text:span><text:span text:style-name="T13">Порядка предоставления в 2011 году субсидий за счет средств бюджета Ставропольского края на реализацию мероприятий по обеспечению транспортной безопасности населения на автомобильном транспорте в рамках Комплексной программы обеспечения безопасности населения на транспорте, утвержденной распоряжением Правительства Российской Федерации от 30 июня 2010 г. № 1285-р (далее - Комплексная программа), утвержденного постановлением Правительства Ставропольского края от 23.11.2011 № 463-П</text:span><text:span text:style-name="T12">, </text:span><text:span text:style-name="T13">основывается на положениях </text:span><text:span text:style-name="T12">действующих федеральных законов, а также положениях Комплексной программы, </text:span><text:span text:style-name="T13">Постановления Правительства Российской Федерации от</text:span><text:span text:style-name="T12"> 20.07.2011 № 589 «О предоставлении в 2011 году субсидий из федерального бюджета бюджетам субъектов Российской Федерации на реализацию мероприятий по обеспечению безопасности населения на автомобильном транспорте в рамках Комплексной программы обеспечения безопасности населения на транспорте и распределении таких субсидий»</text:span><text:span text:style-name="T12">.</text:span></text:p>
      <text:p text:style-name="P23"><text:span text:style-name="T12">В этой связи, Комиссия определила п</text:span><text:span text:style-name="T15">рекратить участие в рассмотрении дела № </text:span><text:span text:style-name="T17">1-17-13/00-11-14 </text:span><text:span text:style-name="T16">Правительства Ставропольского края.</text:span></text:p>
      <text:p text:style-name="P24"><text:span text:style-name="T18">Вместе с тем, из материалов дела № </text:span><text:span text:style-name="T22">1-17-13/00-11-14 </text:span><text:span text:style-name="T18">Комиссией в действиях </text:span><text:span text:style-name="T25">Министерства дорожного хозяйства и транспорта Ставропольского края</text:span><text:span text:style-name="T18"> </text:span><text:soft-page-break/><text:span text:style-name="T18">обнаружены </text:span><text:span text:style-name="T32">признаки нарушения части 1 статьи 15 Закона о защите конкуренции, выразившиеся в допуске к участию в конкурсе </text:span><text:span text:style-name="T19">на право получения в 2012 году за счет средств бюджета Ставропольского края субсидий на реализацию мероприятий по обеспечению безопасности населения на автомобильном транспорте в рамках Комплексной программы на создание на автовокзале города Невинномысска регионального диспетчерского центра навигационного контроля межрегиональных автобусных пассажирских перевозок в соответствии с приказом Министерства промышленности, энергетики и транспорта Ставропольского края от 01.08.2012 № 148-о/д, хозяйствующего субъекта, не соответствующего требованиям конкурсной документации, что привело/могло привести к недопущению, ограничению, устранению конкуренции.</text:span></text:p>
      <text:p text:style-name="P24"><text:span text:style-name="T19">В связи с обнаружением в действиях </text:span><text:span text:style-name="T25">Министерства дорожного хозяйства и транспорта Ставропольского края </text:span><text:span text:style-name="T19">иных признаков нарушения антимонопольного законодательства, чем нарушение, по признакам которого было возбуждено дело </text:span><text:span text:style-name="T20">№</text:span><text:span text:style-name="T19"> </text:span><text:span text:style-name="T23">1-17-13/00-11-14, </text:span><text:span text:style-name="T19">в</text:span><text:span text:style-name="T24"> соответствии с </text:span><text:span text:style-name="T21">частями</text:span><text:span text:style-name="T24"> 1 </text:span><text:span text:style-name="T21">и</text:span><text:span text:style-name="T24"> 5 статьи 47 Закона о защите конкуренции Комиссия определила</text:span><text:span text:style-name="T19">:</text:span><text:span text:style-name="T23"> </text:span></text:p>
      <text:p text:style-name="P24"><text:span text:style-name="T35">1. </text:span><text:span text:style-name="T36">Отложить рассмотрение дела </text:span><text:span text:style-name="T37">№ </text:span><text:span text:style-name="T4">1-17-13/00-11-14</text:span><text:span text:style-name="T36">.</text:span></text:p>
      <text:p text:style-name="P26"><text:span text:style-name="T42">2. </text:span><text:span text:style-name="T3">Рассматривать дело </text:span><text:span text:style-name="T5">№ </text:span><text:span text:style-name="T6">1-17-13/00-11-14</text:span><text:span text:style-name="T3"> в отношении </text:span><text:span text:style-name="T28">Министерства дорожного хозяйства и транспорта Ставропольского края</text:span><text:span text:style-name="T3"> </text:span><text:span text:style-name="T29">(Российская Федерация, 355029, Ставропольский край, Ставрополь, ул. Короленко, д. 22) </text:span><text:span text:style-name="T3">также по </text:span><text:span text:style-name="T3">признакам нарушения </text:span><text:span text:style-name="T31">части 1 статьи 15 Закона о защите конкуренции.</text:span><text:span text:style-name="T36"> </text:span></text:p>
      <text:p text:style-name="P24"><text:span text:style-name="T36">3. Назначить рассмотрение дела </text:span><text:span text:style-name="T37">№ </text:span><text:span text:style-name="T4">1-17-13/00-11-14</text:span><text:span text:style-name="T37"> </text:span><text:span text:style-name="T36">на 02.09.2014 в 15:00 часов по адресу: 123995, Москва, ул. Садовая-Кудринская, д.11, ком. 348.</text:span></text:p>
      <text:p text:style-name="P25"><text:span text:style-name="T26">4. Министерству дорожного хозяйства и транспорта Ставропольского края</text:span><text:span text:style-name="T30"> (ранее Министерство транспорта Ставропольского края) представить в срок до 10.08.2014 п</text:span><text:span text:style-name="T27">озицию по существу дела.</text:span></text:p>
      <text:list xml:id="list8767820359469319988" text:style-name="L1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30"/>
      <text:p text:style-name="P18"/>
      <text:p text:style-name="P5">Примечания:</text:p>
      <text:p text:style-name="P9"><text:span text:style-name="T38">1.</text:span><text:span text:style-name="T33"> </text:span><text:span text:style-name="T39">С материалами дела можно ознакомиться в ФАС России, каб. 231, <text:s text:c="40"/>контактный телефон: (499) </text:span><text:span text:style-name="T40">7</text:span><text:span text:style-name="T41">55</text:span><text:span text:style-name="T40">-23-23, доб. 088-731;</text:span></text:p>
      <text:p text:style-name="P10"><text:span text:style-name="T43">2.</text:span><text:span text:style-name="T34"> </text:span><text:span text:style-name="T43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;</text:span></text:p>
      <text:p text:style-name="P10"><text:span text:style-name="T43">3.</text:span><text:span text:style-name="T34"> </text:span><text:span text:style-name="T43">Для обеспечения пропусков в здание ФАС России Ф.И.О. представителей необходимо сообщить за 1 день до рассмотрения дела;</text:span></text:p>
      <text:p text:style-name="P11">4.<text:span text:style-name="T9"> </text:span>Непредставление сведений (информации) по запросу федерального антимонопольного органа, равно как и представление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54AB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354AB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1:25:39.56</meta:creation-date>
    <dc:date>2014-07-16T11:28:26.18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1" meta:word-count="570" meta:character-count="4752"/>
    <meta:user-defined meta:name="Поле 1"/>
    <meta:user-defined meta:name="Поле 2"/>
    <meta:user-defined meta:name="Поле 3"/>
    <meta:user-defined meta:name="Поле 4"/>
  </office:meta>
</office:document-meta>
</file>