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B007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margin-left="8.996cm" fo:margin-right="0cm" fo:text-indent="0cm" style:auto-text-indent="fals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10" style:family="paragraph" style:parent-style-name="Standard">
      <style:paragraph-properties fo:margin-left="8.996cm" fo:margin-right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8.996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line-height="150%" fo:text-align="end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end" style:justify-single-word="false" fo:text-indent="1.588cm" style:auto-text-indent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5" style:family="paragraph" style:parent-style-name="Text_20_body">
      <style:paragraph-properties fo:margin-left="0.026cm" fo:margin-right="0cm" fo:margin-top="0cm" fo:margin-bottom="0cm" fo:text-align="justify" style:justify-single-word="false" fo:text-indent="0cm" style:auto-text-indent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6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6" style:family="paragraph" style:parent-style-name="Standard" style:master-page-name="First_20_Page">
      <style:paragraph-properties fo:margin-left="8.996cm" fo:margin-right="0cm" fo:text-indent="0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1" style:family="text">
      <style:text-properties style:font-name="TimesNewRomanPSMT"/>
    </style:style>
    <style:style style:name="T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" style:family="text">
      <style:text-properties fo:color="#000000" style:font-name="Times New Roman1" fo:font-size="14pt" fo:language="en" fo:country="US" style:font-size-asian="14pt" style:font-size-complex="14pt"/>
    </style:style>
    <style:style style:name="T4" style:family="text">
      <style:text-properties fo:color="#000000" fo:letter-spacing="normal" fo:language="ru" fo:country="RU" fo:background-color="transparent"/>
    </style:style>
    <style:style style:name="T5" style:family="text">
      <style:text-properties fo:color="#000000" fo:letter-spacing="normal" fo:language="ru" fo:country="RU" fo:background-color="transparent" style:font-name-asian="Arial1" style:font-name-complex="Arial1"/>
    </style:style>
    <style:style style:name="T6" style:family="text">
      <style:text-properties fo:language="en" fo:country="US"/>
    </style:style>
    <style:style style:name="T7" style:family="text">
      <style:text-properties fo:letter-spacing="-0.004cm" fo:font-weight="normal" style:font-weight-asian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 style:text-scale="100%"/>
    </style:style>
    <style:style style:name="T9" style:family="text">
      <style:text-properties fo:font-variant="normal" fo:text-transform="none" style:text-line-through-style="none" style:text-position="0% 100%" fo:letter-spacing="-0.025cm" fo:language="ru" fo:country="RU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 style:text-scale="100%"/>
    </style:style>
    <style:style style:name="T10" style:family="text">
      <style:text-properties fo:font-variant="normal" fo:text-transform="none" fo:letter-spacing="normal" fo:language="ru" fo:country="RU" fo:background-color="transparent" style:font-name-asian="TimesNewRomanPSMT" style:language-asian="ru" style:country-asian="RU" style:font-name-complex="TimesNewRomanPSMT" style:text-scale="100%"/>
    </style:style>
    <style:style style:name="T11" style:family="text">
      <style:text-properties fo:font-variant="normal" fo:text-transform="none" fo:letter-spacing="normal" fo:language="ru" fo:country="RU" fo:background-color="transparent" style:font-name-asian="Arial1" style:language-asian="ru" style:country-asian="RU" style:font-name-complex="Arial1" style:text-scale="100%"/>
    </style:style>
    <style:style style:name="T12" style:family="text">
      <style:text-properties fo:font-variant="normal" fo:text-transform="none" fo:letter-spacing="normal" fo:language="ru" fo:country="RU" fo:background-color="transparent" style:language-asian="ru" style:country-asian="RU" style:text-scale="100%"/>
    </style:style>
    <style:style style:name="T13" style:family="text">
      <style:text-properties fo:font-variant="normal" fo:text-transform="none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 style:text-emphasize="none" style:text-scale="100%" style:text-overline-style="none" style:text-overline-color="font-color"/>
    </style:style>
    <style:style style:name="T14" style:family="text">
      <style:text-properties fo:font-variant="normal" fo:text-transform="none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emphasize="none" style:text-scale="100%" style:text-overline-style="none" style:text-overline-color="font-color"/>
    </style:style>
    <style:style style:name="T15" style:family="text">
      <style:text-properties fo:letter-spacing="normal" fo:language="ru" fo:country="RU" fo:background-color="transparent"/>
    </style:style>
    <style:style style:name="T16" style:family="text">
      <style:text-properties fo:letter-spacing="normal" fo:language="ru" fo:country="RU" fo:background-color="transparent" style:font-name-asian="Arial1" style:font-name-complex="Arial1"/>
    </style:style>
    <style:style style:name="T17" style:family="text">
      <style:text-properties fo:language="ru" fo:country="RU"/>
    </style:style>
    <style:style style:name="T18" style:family="text">
      <style:text-properties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style:text-outline="false" style:text-line-through-style="none" style:text-position="0% 100%" fo:font-style="normal" fo:text-shadow="none" style:text-underline-style="none" fo:font-weight="normal" style:letter-kerning="true" style:font-name-asian="Courier New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position="0% 100%" fo:language="en" fo:country="US" fo:font-style="normal" fo:text-shadow="none" style:text-underline-style="none" fo:font-weight="normal" style:letter-kerning="true" style:font-name-asian="Courier New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785916-d040-4ead-8999-8aa9e6d791d6" text:name="BossProviderVariable"/>
      </text:user-field-decls>
      <text:p text:style-name="P26"/>
      <text:p text:style-name="P11"/>
      <text:p text:style-name="P11"/>
      <text:p text:style-name="P11"/>
      <text:p text:style-name="P11"/>
      <text:p text:style-name="P7">ОПРЕДЕЛЕНИЕ </text:p>
      <text:p text:style-name="P6"><text:span text:style-name="T2">О ПРЕКРАЩЕНИИ УЧАСТИЯ ОТВЕТЧИКА ПО ДЕЛУ В РАССМОТРЕНИИ ДЕЛА №</text:span> <text:span text:style-name="T3">1-17-13/00-11-14</text:span> </text:p>
      <text:p text:style-name="P7"/>
      <text:p text:style-name="P5">«14» июля 2014 года <text:s text:c="85"/>г. Москва</text:p>
      <text:p text:style-name="P5"/>
      <text:p text:style-name="P20">Комиссия ФАС России по рассмотрению дела <text:span text:style-name="T1">№</text:span> <text:span text:style-name="T23">1-17-13/00-11-14 </text:span>о нарушении антимонопольного законодательства <text:span text:style-name="T6">&lt;...&gt;</text:span>,</text:p>
      <text:p text:style-name="P20">рассмотрев дело № <text:span text:style-name="T6">1-17-13/00-11-14</text:span> по <text:span text:style-name="T7">признакам нарушения </text:span><text:span text:style-name="T8">Правительством Ставропольского края (Российская Федерация, 355025, Ставропольский край, Ставрополь, пл. Ленина, д. 1) части 1 статьи 15 Федерального закона от 26.07.2006 № 135-ФЗ «О защите конкуренции» (далее - Закон о защите конкуренции), по признакам нарушения </text:span><text:span text:style-name="T9">Министерством дорожного хозяйства и транспорта Ставропольского края (ранее Министерство транспорта Ставропольского края)</text:span><text:span text:style-name="T8"> (Российская Федерация, 355029, Ставропольский край, <text:s/>Ставрополь, ул. Короленко, д. 22) пункта 2 части 1 </text:span><text:span text:style-name="T8">статьи 17 Закона о защите конкуренции,</text:span><text:span text:style-name="T7"> </text:span>установила:</text:p>
      <text:p text:style-name="P17">Пунктом <text:span text:style-name="T6">2</text:span> Порядка предоставления в 2011 году субсидий за счет средств бюджета Ставропольского края на реализацию мероприятий по обеспечению транспортной безопасности населения на автомобильном транспорте (далее — Порядок) в рамках <text:span text:style-name="T15">Комплексной программы обеспечения безопасности населения на транспорте, утвержденной распоряжением Правительства Российской Федерации от 30.06.2010 № 1285-р (далее - Комплексная программа), утвержденного </text:span>постановлением <text:span text:style-name="T17">Правительства Ставропольского края от 23.11.2011 № 463-П установлено, что </text:span><text:span text:style-name="T15">получателями субсидий являются юридические лица и индивидуальные предприниматели, использующие принадлежащие им на праве собственности или ином законном основании автовокзалы, расположенные в городе Невинномысске, и автобусы, осуществляющие пассажирские перевозки в межрегиональном сообщении Ставропольский край - Москва, и реализующие мероприятия по обеспечению безопасности населения на автомобильном транспорте.</text:span></text:p>
      <text:p text:style-name="P21"><text:span text:style-name="T18">Согласно пояснениям Правительства Ставропольского края, </text:span><text:span text:style-name="T19">изложенным в письмах от 22.04.2014 (вх. ФАС России от 29.04.2014 № 40073/14) и от 02.07.2014 (вх. ФАС России от 10.07.2014 № 63549/14), при формировании пункта 2 Порядка,</text:span><text:span text:style-name="T18"> закрепляющего </text:span><text:span text:style-name="T19">требования, которым должны удовлетворять лица (юридические лица, индивидуальные предприниматели) для допуска к участию в конкурсе(ах) на право получения субсидий </text:span><text:span text:style-name="T18">за счет средств бюджета </text:span><text:soft-page-break/><text:span text:style-name="T18">Ставропольского края на реализацию мероприятий по обеспечению транспортной безопасности населения на автомобильном транспорте в рамках Комплексной программы, Правительство Ставропольского края руководствовалось следующими обстоятельствами:</text:span></text:p>
      <text:p text:style-name="P17"><text:span text:style-name="T15">в соответствии с пунктом 9 статьи 1 Федерального закона от 09.02.2007 «О транспортной безопасности» (далее - Закон о транспортной безопасности) под </text:span><text:span text:style-name="T16">субъектами транспортной инфраструктуры понимаются юридические лица, индивидуальные предприниматели и физические лица, являющиеся собственниками объектов транспортной инфраструктуры и (или) транспортных средств или использующие их на ином законном основании;</text:span></text:p>
      <text:p text:style-name="P17"><text:span text:style-name="T15">пунктом 1 статьи 4 Закона о транспортной безопасности установлено, что о</text:span><text:span text:style-name="T16">беспечение транспортной безопасности объектов транспортной инфраструктуры и транспортных средств возлагается на субъекты транспортной инфраструктуры, перевозчиков, если иное не установлено <text:s/></text:span><text:span text:style-name="T15">Законом о транспортной безопасности </text:span><text:span text:style-name="T16">и иными федеральными законами;</text:span></text:p>
      <text:p text:style-name="P18">частью 7 статьи 79 Бюджетного кодекса Российской Федерации (в редакции от 27.06.2011) установлено, что осуществление бюджетных инвестиций из федерального бюджета, бюджета субъекта Российской Федерации, местного бюджета в объекты капитального строительства государственной и муниципальной собственности, которые не относятся (не могут быть отнесены) соответственно к государственной собственности Российской Федерации, государственной собственности субъекта Российской Федерации, муниципальной собственности, не допускается;</text:p>
      <text:p text:style-name="P18">согласно пункту 2 части 2 статьи 78 Бюджетного кодекса Российской Федерации (в редакции от 27.06.2011) субсидии юридическим лицам (за исключением субсидий государственным (муниципальным) учреждениям), индивидуальным предпринимателям, физическим лицам - производителям товаров, работ, услуг предоставляются из бюджета субъекта Российской Федерации и бюджетов территориальных государственных внебюджетных фондов - в случаях и порядке, предусмотренных законом субъекта Российской Федерации о бюджете субъекта Российской Федерации, законами субъектов Российской Федерации о бюджетах территориальных государственных внебюджетных фондов и принимаемыми в соответствии с ними нормативными правовыми актами высшего исполнительного органа государственной власти субъекта Российской Федерации;</text:p>
      <text:p text:style-name="P18">частью 3 статьи 78 Бюджетного кодекса Российской Федерации установлено, что <text:s/>нормативные правовые акты, муниципальные правовые акты, регулирующие предоставление субсидий юридическим лицам (за исключением субсидий государственным (муниципальным) учреждениям), индивидуальным предпринимателям, физическим лицам - производителям товаров, работ, услуг, должны определять, в том числе категории и (или) критерии отбора юридических лиц (за исключением государственных (муниципальных) <text:soft-page-break/>учреждений), индивидуальных предпринимателей, физических лиц - производителей товаров, работ, услуг, имеющих право на получение субсидий;</text:p>
      <text:p text:style-name="P19">в соответствии с соглашением от 08.12.2011 № 50/39-с о предоставлении в 2011 году субсидии из федерального бюджета бюджету Ставропольского края на реализацию мероприятий по обеспечению безопасности населения на автомобильном транспорте в рамках Комплексной программы (далее - Соглашение) Правительство Ставропольского края должно обеспечить финансирование мероприятий по перечню и на объектах, установленных <text:s/>Соглашением.</text:p>
      <text:p text:style-name="P22"><text:span text:style-name="T4">Постановлением Правительства Российской Федерации от</text:span><text:span text:style-name="T5"> 20.07.2011 № 589 «</text:span><text:span text:style-name="T16">О предоставлении в 2011 году субсидий из федерального бюджета бюджетам субъектов Российской Федерации на реализацию мероприятий по обеспечению безопасности населения на автомобильном транспорте в рамках Комплексной программы обеспечения безопасности населения на транспорте и распределении таких субсидий» (далее - Постановление № 589) утверждены <text:s/></text:span><text:span text:style-name="T5">Правила предоставления в 2011 году субсидий из федерального бюджета бюджетам субъектов Российской Федерации на реализацию мероприятий по обеспечению безопасности населения на автомобильном транспорте в рамках Комплексной программы обеспечения безопасности населения на транспорте, (далее - Правила), а также «Значения показателей результативности предоставления субсидий».</text:span></text:p>
      <text:p text:style-name="P17"><text:span text:style-name="T15">В соответствии с подпунктом б) пункта 3</text:span><text:span text:style-name="T16"> Правил, обязательным условием предоставления субсидий является, в том числе, наличие нормативного правового акта субъекта Российской Федерации (муниципального образования), устанавливающего расходное обязательство субъекта Российской Федерации (муниципального образования) по оснащению автовокзалов и автобусов, на исполнение которого предоставляется субсидия.</text:span></text:p>
      <text:p text:style-name="P19">Согласно разделу II Распоряжения Правительства Российской Федерации от 30.07.2010 № 1285-р «Об утверждении Комплексной программы обеспечения безопасности населения на транспорте» в Комплексной программе используются понятия, установленные федеральными законами «О транспортной безопасности», «О противодействии терроризму», «О защите населения и территорий от чрезвычайных ситуаций природного и техногенного характера».</text:p>
      <text:p text:style-name="P17"><text:span text:style-name="T16">Частью 1 статьи 15 </text:span><text:span text:style-name="T10">Закона о защите конкуренции установлено, что </text:span><text:span text:style-name="T11"><text:s/>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</text:span><text:soft-page-break/><text:span text:style-name="T11">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span></text:p>
      <text:p text:style-name="P17"><text:span text:style-name="T11">Таким образом, Комиссия пришла к выводу, что требование к </text:span><text:span text:style-name="T12">получателям субсидий</text:span><text:span text:style-name="T11">, установленное Правительством Ставропольского края в пункте 2 Порядка, </text:span><text:span text:style-name="T12">основывается на положениях </text:span><text:span text:style-name="T11">действующих федеральных законов, а также положениях Комплексной программы, Постановления № 589.</text:span></text:p>
      <text:p text:style-name="P17"><text:span text:style-name="T11">В связи с чем, в действиях Правительства Ставропольского края отсутствуют признаки нарушения </text:span><text:span text:style-name="T10">части 1 статьи 15 Закона о защите конкуренции</text:span><text:span text:style-name="T11">.</text:span></text:p>
      <text:p text:style-name="P16"><text:span text:style-name="T13">В соответствии с частью 3 статьи 42 Закона о защите конкуренции </text:span><text:span text:style-name="T20">Комиссия определила:</text:span></text:p>
      <text:p text:style-name="P21"><text:span text:style-name="T13">1. </text:span><text:span text:style-name="T21">Прекратить участие в рассмотрении дела № </text:span><text:span text:style-name="T22">1-17-13/00-11-14 </text:span><text:span text:style-name="T14">Правительства Ставропольского края (Российская Федерация, 355025, Ставропольский край, Ставрополь, пл. Ленина, д. 1).</text:span></text:p>
      <text:list xml:id="list9048614411992523374" text:style-name="L1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  <text:list xml:id="list5758835694735168770" text:style-name="L2">
        <text:list-item>
          <text:list>
            <text:list-header>
              <text:p text:style-name="P25"/>
            </text:list-header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B007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4B007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8:33:02.03</meta:creation-date>
    <dc:date>2014-07-16T11:33:51.04</dc:date>
    <meta:editing-duration>PT2M47S</meta:editing-duration>
    <meta:editing-cycles>1</meta:editing-cycles>
    <meta:generator>OpenOffice.org/3.4.1$Win32 OpenOffice.org_project/341m1$Build-9593</meta:generator>
    <meta:print-date>2014-07-15T15:01:04.40</meta:print-date>
    <meta:document-statistic meta:table-count="0" meta:image-count="1" meta:object-count="0" meta:page-count="4" meta:paragraph-count="24" meta:word-count="986" meta:character-count="8609"/>
    <meta:user-defined meta:name="Поле 1"/>
    <meta:user-defined meta:name="Поле 2"/>
    <meta:user-defined meta:name="Поле 3"/>
    <meta:user-defined meta:name="Поле 4"/>
  </office:meta>
</office:document-meta>
</file>