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C8B9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.21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style:font-name="Wingding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40a46a-a095-4ef6-9c3c-a83787322f3e" text:name="BossProviderVariable"/>
      </text:user-field-decls>
      <text:p text:style-name="P12"/>
      <text:p text:style-name="P7"/>
      <text:p text:style-name="P7"/>
      <text:p text:style-name="P7"/>
      <text:p text:style-name="P11">Решение</text:p>
      <text:p text:style-name="P11">по результатам рассмотрения ходатайства</text:p>
      <text:p text:style-name="P11"> </text:p>
      <text:p text:style-name="P8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Н-Москва» (место нахождения: <text:span text:style-name="T1">109456,</text:span> Российская Федерация,<text:span text:style-name="T1"> г.Москва, ул.Паперника, домовладение 22</text:span>; основные виды деятельности – осуществление оптовой и розничной торговли нефтепродуктами; строительство и эксплуатация автозаправочных комплексов и сопутствующих сервисных объектов) о получении в пользование основных производственных средств Общества с ограниченной ответственностью «Берг» (место нахождения: Российская Федерация, 141006, Московская область, г.Мытищи, проезд 4536, владение 5, стр.1; основные виды деятельности – сдача внаем собственного недвижимого имущества; розничная торговля моторным топливом), составляющих 100% балансовой стоимости основных производственных средств и нематериальных активов Общества с ограниченной ответственностью «Берг», и приняла решение об удовлетворении данного ходатайства.  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C8B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C8B9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5:52:51.87</meta:creation-date>
    <dc:date>2014-07-16T11:37:14.73</dc:date>
    <meta:editing-duration>PT3M18S</meta:editing-duration>
    <meta:editing-cycles>1</meta:editing-cycles>
    <meta:generator>OpenOffice.org/3.4.1$Win32 OpenOffice.org_project/341m1$Build-9593</meta:generator>
    <meta:print-date>2014-07-14T16:02:46.22</meta:print-date>
    <meta:document-statistic meta:table-count="0" meta:image-count="1" meta:object-count="0" meta:page-count="1" meta:paragraph-count="6" meta:word-count="117" meta:character-count="1063"/>
    <meta:user-defined meta:name="Поле 1"/>
    <meta:user-defined meta:name="Поле 2"/>
    <meta:user-defined meta:name="Поле 3"/>
    <meta:user-defined meta:name="Поле 4"/>
  </office:meta>
</office:document-meta>
</file>