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1523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" fo:font-size="6pt" fo:language="ru" fo:country="RU" style:font-size-asian="6pt" style:font-size-complex="6pt"/>
    </style:style>
    <style:style style:name="P7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P11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size="13pt" fo:font-style="normal" style:font-size-asian="13pt" style:font-style-asian="normal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e5323-66e9-4677-804b-2cbfade2ee1c" text:name="BossProviderVariable"/>
      </text:user-field-decls>
      <text:p text:style-name="P24"/>
      <text:p text:style-name="P14"/>
      <text:p text:style-name="P14"/>
      <text:p text:style-name="P14"/>
      <text:p text:style-name="P25"/>
      <text:p text:style-name="P12"/>
      <text:p text:style-name="P12"/>
      <text:p text:style-name="P15">ОПРЕДЕЛЕНИЕ</text:p>
      <text:p text:style-name="P19"><text:span text:style-name="T1">об отложении рассмотрения дела №</text:span><text:span text:style-name="T2"> 3-21-15</text:span><text:span text:style-name="T4">/00-08-14 </text:span></text:p>
      <text:p text:style-name="P20"/>
      <text:p text:style-name="P16">« 09<text:span text:style-name="T10"> </text:span>» июля <text:span text:style-name="T10">2</text:span>014 г.                                     <text:s text:c="12"/>         <text:s/>                            г. Москва</text:p>
      <text:p text:style-name="P21"><text:span text:style-name="T3">Заместитель председателя Комиссии ФАС России Карташов Н.Н., рассмотрев материалы дела</text:span><text:span text:style-name="T4"> № 3-21-15</text:span><text:span text:style-name="T5">/00-08-14 </text:span><text:span text:style-name="T6">о распространении рекламы водки «Хортица» в художественном фильме «Вий», вышедшем в прокат на территории Российской Федерации <text:s/>30 января 2014 года</text:span><text:span text:style-name="T7">,</text:span></text:p>
      <text:p text:style-name="P13">УСТАНОВИЛ:</text:p>
      <text:p text:style-name="P22"><text:span text:style-name="apple-style-span"><text:span text:style-name="T8">Невозможность проведения заседания по делу № 3-21-15/00-08-14, назначенного к рассмотрению на 09 июля 2014 года.</text:span></text:span></text:p>
      <text:p text:style-name="P22"><text:span text:style-name="apple-style-span"><text:span text:style-name="T8">На основании изложенного</text:span></text:span></text:p>
      <text:p text:style-name="P23"><text:span text:style-name="apple-style-span"><text:span text:style-name="T9">ОПРЕДЕЛИЛ:</text:span></text:span></text:p>
      <text:list xml:id="list1849668812706088821" text:style-name="L1">
        <text:list-item>
          <text:list>
            <text:list-item>
              <text:list>
                <text:list-item>
                  <text:p text:style-name="P26"><text:span text:style-name="apple-style-span"><text:span text:style-name="T8">Рассмотрение дела № 3-21-15/00-08-14 отложить.</text:span></text:span></text:p>
                </text:list-item>
                <text:list-item>
                  <text:p text:style-name="P26"><text:span text:style-name="apple-style-span"><text:span text:style-name="T8">Назначить дело № 3-21-15/00-08-14 к рассмотрению на </text:span></text:span><text:span text:style-name="apple-style-span"><text:span text:style-name="T9">11 июля 2014 года в 13 часов 30 минут</text:span></text:span><text:span text:style-name="apple-style-span"><text:span text:style-name="T8"> по адресу: г. Москва, Пыжевский пер., д. 6, зал </text:span></text:span><text:span text:style-name="apple-style-span"><text:span text:style-name="T8">заседаний № 2 (2-й этаж), т. 8(499) 755-23-23 (вн. 423)</text:span></text:span></text:p>
                </text:list-item>
              </text:list>
            </text:list-item>
          </text:list>
        </text:list-item>
      </text:list>
      <text:p text:style-name="P22"><text:span text:style-name="apple-style-span"><text:span text:style-name="T8">Для обеспечения пропусков в здание ФАС России фамилии представителей необходимо сообщить заранее (по телефону 8(499) 755-23-23 (вн. 423)): для граждан Российской Федерации - за 1 день, для иностранных граждан - за 3 дня.</text:span></text:span></text:p>
      <text:p text:style-name="P17"> </text:p>
      <text:p text:style-name="P17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1523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1523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11523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2:18:55.41</meta:creation-date>
    <dc:date>2014-07-16T13:47:49.53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44" meta:character-count="1064"/>
    <meta:user-defined meta:name="Поле 1"/>
    <meta:user-defined meta:name="Поле 2"/>
    <meta:user-defined meta:name="Поле 3"/>
    <meta:user-defined meta:name="Поле 4"/>
  </office:meta>
</office:document-meta>
</file>