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7B3C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8" style:family="paragraph" style:parent-style-name="Text_20_body">
      <style:paragraph-properties fo:margin-left="10.504cm" fo:margin-right="0cm" fo:margin-top="0cm" fo:margin-bottom="0.109cm" fo:line-height="100%" fo:text-align="start" style:justify-single-word="false" fo:orphans="0" fo:widows="0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P19" style:family="paragraph" style:parent-style-name="Text_20_body">
      <style:paragraph-properties fo:margin-left="10.504cm" fo:margin-right="0cm" fo:margin-top="0cm" fo:margin-bottom="0.109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10.504cm" fo:margin-right="0cm" fo:margin-top="0cm" fo:margin-bottom="0.109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10.504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2" style:family="paragraph" style:parent-style-name="Text_20_body">
      <style:paragraph-properties fo:margin-left="10.504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23" style:family="paragraph" style:parent-style-name="Text_20_body">
      <style:paragraph-properties fo:margin-left="10.504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24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position="0% 100%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font-weight="bold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efba60-5fbc-495f-8ffb-04b93c5621fe" text:name="BossProviderVariable"/>
      </text:user-field-decls>
      <text:p text:style-name="P25"/>
      <text:p text:style-name="P6"/>
      <text:p text:style-name="P15"/>
      <text:p text:style-name="P7">ОПРЕДЕЛЕНИЕ</text:p>
      <text:p text:style-name="P11"><text:span text:style-name="T9">об отложении рассмотрения дела №</text:span><text:span text:style-name="T10"> 3-24-29</text:span><text:span text:style-name="T1">/00-08-14 </text:span></text:p>
      <text:p text:style-name="P12"/>
      <text:p text:style-name="P8">« 09<text:span text:style-name="T12"> </text:span>» июля <text:span text:style-name="T12">2</text:span>014 г.                                     <text:s text:c="12"/>         <text:s/>                            г. Москва</text:p>
      <text:p text:style-name="P13"><text:span text:style-name="T11">Заместитель председателя Комиссии ФАС России Карташов Н.Н., рассмотрев материалы дела</text:span><text:span text:style-name="T1"> № 3-24-29</text:span><text:span text:style-name="T2">/00-08-14 </text:span><text:span text:style-name="T3">о </text:span><text:span text:style-name="T6">распространении на территории Российской Федерации в журнале «Эффективная фармакотерапия» № 31/2013 (№ 3 за июль-сентябрь 2013 г.), а также посредством рекламных листов</text:span><text:span text:style-name="T7">ок</text:span><text:span text:style-name="T6"> рекламы лекарственного препарата «Новобисмол»</text:span></text:p>
      <text:p text:style-name="P14">УСТАНОВИЛ:</text:p>
      <text:p text:style-name="P16"><text:span text:style-name="apple-style-span"><text:span text:style-name="T4">Невозможность проведения заседания по делу № 3-24-29/00-08-14, назначенного к рассмотрению на 09 июля 2014 года.</text:span></text:span></text:p>
      <text:p text:style-name="P16"><text:span text:style-name="apple-style-span"><text:span text:style-name="T4">На основании изложенного</text:span></text:span></text:p>
      <text:p text:style-name="P17"><text:span text:style-name="apple-style-span"><text:span text:style-name="T5">ОПРЕДЕЛИЛ:</text:span></text:span></text:p>
      <text:list xml:id="list4252880999478858567" text:style-name="L1">
        <text:list-item>
          <text:list>
            <text:list-item>
              <text:list>
                <text:list-item>
                  <text:p text:style-name="P26"><text:span text:style-name="apple-style-span"><text:span text:style-name="T4">Рассмотрение дела № 3-24-29/00-08-14 отложить.</text:span></text:span></text:p>
                </text:list-item>
                <text:list-item>
                  <text:p text:style-name="P26"><text:span text:style-name="apple-style-span"><text:span text:style-name="T4">Назначить дело № 3-24-29/00-08-14 к рассмотрению на </text:span></text:span><text:span text:style-name="apple-style-span"><text:span text:style-name="T5">11 июля 2014 года в 14 часов 30 минут</text:span></text:span><text:span text:style-name="apple-style-span"><text:span text:style-name="T4"> по адресу: г. Москва, Пыжевский пер., д. 6, каб. 319, т. 8(499) 755-23-23 (вн. 423)</text:span></text:span></text:p>
                </text:list-item>
              </text:list>
            </text:list-item>
          </text:list>
        </text:list-item>
      </text:list>
      <text:p text:style-name="P16"><text:span text:style-name="apple-style-span"><text:span text:style-name="T4">Для обеспечения пропусков в здание ФАС России фамилии представителей необходимо сообщить заранее (по телефону 8(499) 755-23-23 (вн. 423)): для граждан Российской Федерации - за 1 день, для иностранных граждан - за 3 дня.</text:span></text:span></text:p>
      <text:p text:style-name="P9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7B3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7B3CB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37B3C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1:52:11.07</meta:creation-date>
    <dc:date>2014-07-16T13:54:29.42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47" meta:character-count="1115"/>
    <meta:user-defined meta:name="Поле 1"/>
    <meta:user-defined meta:name="Поле 2"/>
    <meta:user-defined meta:name="Поле 3"/>
    <meta:user-defined meta:name="Поле 4"/>
  </office:meta>
</office:document-meta>
</file>