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221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spacing="0.011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spacing="0.011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24pt" style:font-size-asian="14pt" style:font-size-complex="14pt"/>
    </style:style>
    <style:style style:name="P10" style:family="paragraph" style:parent-style-name="Standard">
      <style:paragraph-properties fo:margin-top="0cm" fo:margin-bottom="0cm" style:line-spacing="0.011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spacing="0.011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spacing="0.011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011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line-spacing="0.06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68cm" fo:margin-right="0cm" style:line-spacing="0.049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13cm" fo:margin-right="0cm" style:line-spacing="0.049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4.606cm" fo:margin-right="-0.018cm" style:line-spacing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99cm" fo:margin-right="0cm" fo:text-align="start" style:justify-single-word="false" fo:text-indent="0cm" style:auto-text-indent="false" style:page-number="auto"/>
      <style:text-properties style:font-name="Times New Roman" fo:font-size="24pt" style:font-size-asian="14pt" style:font-size-complex="14pt"/>
    </style:style>
    <style:style style:name="P23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968cm" fo:margin-right="0cm" style:line-spacing="0.049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81cm" style:auto-text-indent="false"/>
      <style:text-properties style:font-name="Times New Roman" fo:font-size="10pt" style:font-size-asian="14pt" style:font-size-complex="14pt"/>
    </style:style>
    <style:style style:name="P26" style:family="paragraph" style:parent-style-name="Table_20_Contents" style:master-page-name="First_20_Page">
      <style:paragraph-properties style:line-spacing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4.606cm" fo:margin-right="-0.018cm" style:line-spacing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a72dd-948d-450b-a10b-7f4f64de8d7e" text:name="BossProviderVariable"/>
      </text:user-field-decls>
      <text:p text:style-name="P22"/>
      <text:p text:style-name="P8"/>
      <text:p text:style-name="P16"/>
      <text:p text:style-name="P8"/>
      <text:p text:style-name="P8"/>
      <text:p text:style-name="P8"/>
      <text:p text:style-name="P4">ОПРЕДЕЛЕНИЕ</text:p>
      <text:p text:style-name="P4"/>
      <text:p text:style-name="P4">о привлечении лица, располагающего сведениями о рассматриваемых комиссией обстоятельствах, к рассмотрению дела № 1-00-53/00-23-14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15 июля 2014 г.</text:p>
          </table:table-cell>
          <table:table-cell table:style-name="Таблица1.A1" office:value-type="string">
            <text:p text:style-name="P19">г. Москва</text:p>
          </table:table-cell>
        </table:table-row>
      </table:table>
      <text:p text:style-name="P4"/>
      <text:p text:style-name="P5"><text:tab/>Комиссия ФАС России по рассмотрению дела № 1-00-53/00-23-14 о нарушении антимонопольного законодательства (далее — Комиссия) в составе:</text:p>
      <text:p text:style-name="P5"/>
      <text:p text:style-name="P6"><text:tab/>рассмотрев дело № 1-00-53/00-23-14 по признакам нарушения федеральным казённым учреждением «Федеральное управление автомобильных дорог «Северо-Запад» им. Н.В. Смирнова» (адрес: 197198, г. Санкт-Петербург, ул. Съезжинская, д. 3) (далее — ФКУ «Севзапуправтодор») части 3 статьи 15 Федерального закона от 26.07.2006 № 135-ФЗ «О защите конкуренции» (далее — Закон о защите конкуренции), </text:p>
      <text:p text:style-name="P7"/>
      <text:p text:style-name="P10">УСТАНОВИЛА:</text:p>
      <text:p text:style-name="P10"/>
      <text:p text:style-name="P12"><text:tab/>Дело № 1-00-53/00-23-14 о нарушении антимонопольного законодательства возбуждено по признакам нарушения ФКУ «Севзапуправтодор» части 3 статьи 15 Закона о защите конкуренции, выразившихся в заключении с Обществом с ограниченной ответственностью «Дорнадзор» государственного контракта от 08.04.2013 № 84/13/01367, предусматривающего передачу хозяйствующему субъекту ряда функций оперативного управления автомобильными дорогами общего пользования федерального значения на территории Ленинградской, Псковской и Калининградской областей.</text:p>
      <text:p text:style-name="P13"><text:span text:style-name="T2"><text:tab/>Согласно Положению о </text:span><text:span text:style-name="T3">Федеральной службе по надзору в сфере транспорта</text:span><text:span text:style-name="T2">, утверждённому постановлением Правительства Российской Федерации от 30.07.2004 № 398, </text:span><text:span text:style-name="T5">Федеральная служба по надзору в сфере транспорта (</text:span><text:span text:style-name="T6">Далее– </text:span><text:span text:style-name="T5">Ространснадзор) является федеральным органом исполнительной власти, осуществляющим функции по контролю (надзору) в сфере автомобильного и городского наземного электрического транспорта, промышленного транспорта и дорожного хозяйства.</text:span></text:p>
      <text:p text:style-name="P12"><text:soft-page-break/><text:tab/> Комиссия пришла к выводу о необходимости привлечения <text:span text:style-name="T4">Ространснадзора</text:span> к участию в рассмотрении дела в качестве лица, располагающего сведениями о рассматриваемых Комиссией обстоятельствах.</text:p>
      <text:p text:style-name="P12"/>
      <text:p text:style-name="P11"><text:tab/>Учитывая изложенное, в соответствии с частью 4 статьи 42 и пунктом 3 части 1 статьи 47 <text:s/>Закона о защите конкуренции, Комиссия</text:p>
      <text:p text:style-name="P10"/>
      <text:p text:style-name="P10">ОПРЕДЕЛИЛА:</text:p>
      <text:p text:style-name="P10"/>
      <text:p text:style-name="P11"><text:tab/>1. Привлечь к рассмотрению дела № 1-00-53/00-23-14 в качестве лица, располагающего сведениями о рассматриваемых Комиссией обстоятельствах, <text:span text:style-name="T4">Ространснадзор</text:span> <text:span text:style-name="T1">(место нахождения: Ленинградский проспект, дом 37, корп. 1, <text:s text:c="7"/>г. Москва, <text:s/>125993)</text:span>.</text:p>
      <text:p text:style-name="P14">2.  <text:span text:style-name="T4">Ространснадзору</text:span> в срок до 31 июля 2014 года представить письменную позицию о том, относятся ли функции, указанные в разделе 2 Технического задания (см. приложение) государственного контракта от 08.04.2013 № 84/13/01367, заключенного между ФКУ «Севзапуправтодор» и Обществом с ограниченной ответственностью «Дорнадзор», к функциям государственного контроля и надзора.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22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36221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1:28:53.49</meta:creation-date>
    <dc:date>2014-07-16T14:44:30.52</dc:date>
    <meta:editing-duration>PT3H57M27S</meta:editing-duration>
    <meta:editing-cycles>8</meta:editing-cycles>
    <meta:generator>OpenOffice.org/3.4.1$Win32 OpenOffice.org_project/341m1$Build-9593</meta:generator>
    <meta:print-date>2014-07-15T15:20:52.47</meta:print-date>
    <meta:document-statistic meta:table-count="1" meta:image-count="1" meta:object-count="0" meta:page-count="2" meta:paragraph-count="16" meta:word-count="315" meta:character-count="2614"/>
    <meta:user-defined meta:name="Поле 1"/>
    <meta:user-defined meta:name="Поле 2"/>
    <meta:user-defined meta:name="Поле 3"/>
    <meta:user-defined meta:name="Поле 4"/>
  </office:meta>
</office:document-meta>
</file>